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Script" svg:font-family="Script" style:font-family-generic="script"/>
    <style:font-face style:name="Verdana1" svg:font-family="Verdana" style:font-family-generic="swiss"/>
    <style:font-face style:name="Kino MT" svg:font-family="'Kino MT', 'Times New Rom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Standard">
      <style:paragraph-properties fo:line-height="1cm" fo:orphans="0" fo:widows="0" style:page-number="auto"/>
      <style:text-properties style:font-name="Verdana" fo:font-size="9pt" style:font-size-asian="9pt" style:font-name-complex="Arial" style:font-size-complex="9pt"/>
    </style:style>
    <style:style style:name="P2" style:family="paragraph" style:parent-style-name="Header">
      <style:paragraph-properties>
        <style:tab-stops>
          <style:tab-stop style:position="6.001cm" style:type="center"/>
          <style:tab-stop style:position="17cm" style:type="right"/>
        </style:tab-stops>
      </style:paragraph-properties>
      <style:text-properties fo:language="zxx" fo:country="none" style:language-asian="zxx" style:country-asian="none"/>
    </style:style>
    <style:style style:name="P3" style:family="paragraph" style:parent-style-name="Footer">
      <style:paragraph-properties style:line-height-at-least="0.423cm" fo:text-align="center" style:justify-single-word="false"/>
      <style:text-properties fo:font-size="8pt" style:font-size-asian="8pt"/>
    </style:style>
    <style:style style:name="P4" style:family="paragraph" style:parent-style-name="Footer">
      <style:paragraph-properties fo:text-align="center" style:justify-single-word="false"/>
    </style:style>
    <style:style style:name="P5" style:family="paragraph" style:parent-style-name="Text_20_body">
      <style:paragraph-properties fo:margin-left="0cm" fo:margin-right="0cm" fo:margin-top="0cm" fo:margin-bottom="0cm" style:contextual-spacing="false" fo:line-height="1cm" fo:text-indent="0cm" style:auto-text-indent="false"/>
      <style:text-properties style:font-name="Verdana" fo:font-size="9pt" style:font-size-asian="9pt" style:font-size-complex="9pt"/>
    </style:style>
    <style:style style:name="P6" style:family="paragraph" style:parent-style-name="Text_20_body">
      <style:paragraph-properties fo:margin-left="0cm" fo:margin-right="0cm" fo:margin-top="0cm" fo:margin-bottom="0cm" style:contextual-spacing="false" fo:line-height="1cm" fo:text-align="justify" style:justify-single-word="false" fo:text-indent="0cm" style:auto-text-indent="false"/>
      <style:text-properties style:font-name="Verdana" fo:font-size="9pt" style:font-size-asian="9pt" style:font-size-complex="9pt"/>
    </style:style>
    <style:style style:name="P7" style:family="paragraph" style:parent-style-name="Text_20_body">
      <style:paragraph-properties fo:margin-left="0cm" fo:margin-right="0cm" fo:margin-top="0cm" fo:margin-bottom="0cm" style:contextual-spacing="false" fo:line-height="1cm" fo:text-indent="0cm" style:auto-text-indent="false" fo:background-color="#ffffff">
        <style:background-image/>
      </style:paragraph-properties>
      <style:text-properties style:font-name="Verdana" fo:font-size="9pt" style:font-size-asian="9pt" style:font-size-complex="9pt"/>
    </style:style>
    <style:style style:name="P8"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style:font-name="Verdana" fo:font-size="9pt" style:font-size-asian="9pt" style:font-size-complex="9pt"/>
    </style:style>
    <style:style style:name="P9"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style:font-name="Verdana" fo:font-size="9pt" officeooo:paragraph-rsid="0312328c" style:font-size-asian="9pt" style:font-size-complex="9pt"/>
    </style:style>
    <style:style style:name="P10"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style:font-name="Verdana" fo:font-size="9pt" officeooo:paragraph-rsid="0313f94d" style:font-size-asian="9pt" style:font-size-complex="9pt"/>
    </style:style>
    <style:style style:name="P11"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style:font-name="Verdana" fo:font-size="9pt" officeooo:paragraph-rsid="031ac5f1" style:font-size-asian="9pt" style:font-size-complex="9pt"/>
    </style:style>
    <style:style style:name="P12"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style:font-name="Verdana" fo:font-size="9pt" officeooo:paragraph-rsid="031d8ab6" style:font-size-asian="9pt" style:font-size-complex="9pt"/>
    </style:style>
    <style:style style:name="P13" style:family="paragraph" style:parent-style-name="Text_20_body">
      <style:paragraph-properties fo:margin-left="0cm" fo:margin-right="0cm" fo:margin-top="0cm" fo:margin-bottom="0cm" style:contextual-spacing="false" fo:line-height="1cm" fo:text-indent="0cm" style:auto-text-indent="false" fo:background-color="#ffffff">
        <style:background-image/>
      </style:paragraph-properties>
      <style:text-properties style:font-name="Verdana" fo:font-size="9pt" officeooo:paragraph-rsid="032408f8" style:font-size-asian="9pt" style:font-size-complex="9pt"/>
    </style:style>
    <style:style style:name="P14" style:family="paragraph" style:parent-style-name="Text_20_body">
      <style:paragraph-properties fo:margin-left="0cm" fo:margin-right="0cm" fo:margin-top="0cm" fo:margin-bottom="0cm" style:contextual-spacing="false" fo:line-height="1cm" fo:text-indent="0cm" style:auto-text-indent="false" fo:background-color="#ffffff">
        <style:background-image/>
      </style:paragraph-properties>
      <style:text-properties fo:color="#000000" style:font-name="Verdana" fo:font-size="9pt" style:font-size-asian="9pt" style:font-size-complex="9pt"/>
    </style:style>
    <style:style style:name="P15"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fo:color="#000000" style:font-name="Verdana" fo:font-size="9pt" style:font-size-asian="9pt" style:font-size-complex="9pt"/>
    </style:style>
    <style:style style:name="P16" style:family="paragraph" style:parent-style-name="Text_20_body">
      <style:paragraph-properties fo:margin-left="0cm" fo:margin-right="0cm" fo:margin-top="0cm" fo:margin-bottom="0cm" style:contextual-spacing="false" fo:line-height="1cm" fo:text-align="center" style:justify-single-word="false" fo:text-indent="0cm" style:auto-text-indent="false" fo:background-color="#ffffff">
        <style:background-image/>
      </style:paragraph-properties>
      <style:text-properties fo:color="#000000" style:font-name="Verdana" fo:font-size="9pt" officeooo:paragraph-rsid="03113c76" style:font-size-asian="9pt" style:font-size-complex="9pt"/>
    </style:style>
    <style:style style:name="P17" style:family="paragraph" style:parent-style-name="Text_20_body">
      <style:paragraph-properties fo:margin-left="0cm" fo:margin-right="0cm" fo:margin-top="0cm" fo:margin-bottom="0cm" style:contextual-spacing="false" fo:line-height="1cm" fo:text-align="center" style:justify-single-word="false" fo:text-indent="0cm" style:auto-text-indent="false" fo:background-color="#ffffff">
        <style:background-image/>
      </style:paragraph-properties>
      <style:text-properties fo:color="#000000" style:font-name="Verdana" fo:font-size="9pt" officeooo:paragraph-rsid="031187ec" style:font-size-asian="9pt" style:font-size-complex="9pt"/>
    </style:style>
    <style:style style:name="P18" style:family="paragraph" style:parent-style-name="Text_20_body">
      <style:paragraph-properties fo:margin-left="0cm" fo:margin-right="0cm" fo:margin-top="0cm" fo:margin-bottom="0cm" style:contextual-spacing="false" fo:line-height="1cm" fo:text-align="center" style:justify-single-word="false" fo:text-indent="0cm" style:auto-text-indent="false" fo:background-color="#ffffff">
        <style:background-image/>
      </style:paragraph-properties>
      <style:text-properties fo:color="#000000" style:font-name="Verdana" fo:font-size="9pt" officeooo:paragraph-rsid="0312328c" style:font-size-asian="9pt" style:font-size-complex="9pt"/>
    </style:style>
    <style:style style:name="P19" style:family="paragraph" style:parent-style-name="Text_20_body">
      <style:paragraph-properties fo:margin-left="0cm" fo:margin-right="0cm" fo:margin-top="0cm" fo:margin-bottom="0cm" style:contextual-spacing="false" fo:line-height="1cm" fo:text-align="center" style:justify-single-word="false" fo:text-indent="0cm" style:auto-text-indent="false" fo:background-color="#ffffff">
        <style:background-image/>
      </style:paragraph-properties>
      <style:text-properties fo:color="#000000" style:font-name="Verdana" fo:font-size="9pt" officeooo:paragraph-rsid="0313f94d" style:font-size-asian="9pt" style:font-size-complex="9pt"/>
    </style:style>
    <style:style style:name="P20" style:family="paragraph" style:parent-style-name="Text_20_body">
      <style:paragraph-properties fo:margin-left="0cm" fo:margin-right="0cm" fo:margin-top="0cm" fo:margin-bottom="0cm" style:contextual-spacing="false" fo:line-height="1cm" fo:text-align="center" style:justify-single-word="false" fo:text-indent="0cm" style:auto-text-indent="false" fo:background-color="#ffffff">
        <style:background-image/>
      </style:paragraph-properties>
      <style:text-properties fo:color="#000000" style:font-name="Verdana" fo:font-size="9pt" officeooo:paragraph-rsid="031d8ab6" style:font-size-asian="9pt" style:font-size-complex="9pt"/>
    </style:style>
    <style:style style:name="P21" style:family="paragraph" style:parent-style-name="Text_20_body">
      <style:paragraph-properties fo:margin-left="0cm" fo:margin-right="0cm" fo:margin-top="0cm" fo:margin-bottom="0cm" style:contextual-spacing="false" fo:line-height="1cm" fo:text-align="end" style:justify-single-word="false" fo:text-indent="0cm" style:auto-text-indent="false" fo:background-color="#ffffff">
        <style:background-image/>
      </style:paragraph-properties>
      <style:text-properties fo:color="#000000" style:font-name="Verdana" fo:font-size="9pt" officeooo:paragraph-rsid="0315e0d9" style:font-size-asian="9pt" style:font-size-complex="9pt"/>
    </style:style>
    <style:style style:name="P22"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fo:color="#000000" style:font-name="Verdana" fo:font-size="9pt" fo:font-weight="bold" officeooo:paragraph-rsid="0313f94d" style:font-size-asian="9pt" style:font-size-complex="9pt"/>
    </style:style>
    <style:style style:name="P23" style:family="paragraph" style:parent-style-name="Text_20_body">
      <style:paragraph-properties fo:margin-left="0cm" fo:margin-right="0cm" fo:margin-top="0cm" fo:margin-bottom="0cm" style:contextual-spacing="false" fo:line-height="1cm" fo:text-indent="0cm" style:auto-text-indent="false" fo:background-color="#ffffff">
        <style:background-image/>
      </style:paragraph-properties>
      <style:text-properties fo:color="#000000" style:font-name="Verdana" fo:font-size="9pt" fo:language="en" fo:country="GB" style:font-size-asian="9pt" style:font-size-complex="9pt"/>
    </style:style>
    <style:style style:name="P24"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fo:color="#000000" style:font-name="Verdana" fo:font-size="9pt" fo:language="en" fo:country="GB" style:font-size-asian="9pt" style:font-size-complex="9pt"/>
    </style:style>
    <style:style style:name="P25" style:family="paragraph" style:parent-style-name="Text_20_body">
      <style:paragraph-properties fo:margin-left="0cm" fo:margin-right="0cm" fo:margin-top="0cm" fo:margin-bottom="0cm" style:contextual-spacing="false" fo:line-height="1cm" fo:text-align="center" style:justify-single-word="false" fo:text-indent="0cm" style:auto-text-indent="false" fo:background-color="#ffffff">
        <style:background-image/>
      </style:paragraph-properties>
      <style:text-properties fo:color="#000000" style:font-name="Verdana" fo:font-size="9pt" fo:language="en" fo:country="GB" fo:font-weight="bold" officeooo:paragraph-rsid="031d8ab6" style:font-size-asian="9pt" style:font-size-complex="9pt"/>
    </style:style>
    <style:style style:name="P26"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style>
    <style:style style:name="P27" style:family="paragraph" style:parent-style-name="Text_20_body" style:master-page-name="">
      <style:paragraph-properties fo:margin-left="0cm" fo:margin-right="0cm" fo:margin-top="0cm" fo:margin-bottom="0cm" style:contextual-spacing="false" fo:line-height="1cm" fo:text-align="justify" style:justify-single-word="false" fo:orphans="0" fo:widows="0" fo:text-indent="0cm" style:auto-text-indent="false" style:page-number="auto" style:shadow="none"/>
      <style:text-properties fo:color="#000000" style:font-name="Verdana" fo:font-size="9pt" officeooo:paragraph-rsid="0318e83d" style:font-size-asian="9pt" style:font-name-complex="Arial" style:font-size-complex="9pt"/>
    </style:style>
    <style:style style:name="P28" style:family="paragraph" style:parent-style-name="Text_20_body">
      <style:paragraph-properties fo:margin-left="0cm" fo:margin-right="0cm" fo:margin-top="0cm" fo:margin-bottom="0cm" style:contextual-spacing="false" fo:line-height="1cm" fo:text-align="center" style:justify-single-word="false" fo:orphans="0" fo:widows="0" fo:text-indent="0cm" style:auto-text-indent="false" style:shadow="none"/>
      <style:text-properties fo:color="#000000" style:font-name="Verdana" fo:font-size="9pt" fo:font-weight="bold" style:font-size-asian="9pt" style:font-weight-asian="bold" style:font-name-complex="Arial" style:font-size-complex="9pt" style:font-weight-complex="bold"/>
    </style:style>
    <style:style style:name="P29" style:family="paragraph" style:parent-style-name="Text_20_body">
      <style:paragraph-properties fo:margin-left="0cm" fo:margin-right="0cm" fo:margin-top="0cm" fo:margin-bottom="0cm" style:contextual-spacing="false" fo:line-height="1cm" fo:text-align="justify" style:justify-single-word="false" fo:orphans="0" fo:widows="0" fo:text-indent="0cm" style:auto-text-indent="false" style:shadow="none"/>
      <style:text-properties fo:color="#000000" style:font-name="Verdana" fo:font-size="9pt" style:font-size-asian="9pt" style:font-name-complex="Arial" style:font-size-complex="9pt"/>
    </style:style>
    <style:style style:name="P30"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transparent">
        <style:background-image/>
      </style:paragraph-properties>
      <style:text-properties style:font-name="Verdana" fo:font-size="9pt" style:font-size-asian="9pt" style:font-size-complex="9pt"/>
    </style:style>
    <style:style style:name="P31" style:family="paragraph" style:parent-style-name="Text_20_body">
      <style:paragraph-properties fo:margin-top="0cm" fo:margin-bottom="0cm" style:contextual-spacing="false" fo:line-height="1cm" fo:background-color="#ffffff">
        <style:background-image/>
      </style:paragraph-properties>
      <style:text-properties fo:color="#000000" style:font-name="Verdana" fo:font-size="9pt" style:font-size-asian="9pt" style:font-size-complex="9pt"/>
    </style:style>
    <style:style style:name="P32" style:family="paragraph" style:parent-style-name="Text_20_body">
      <style:paragraph-properties fo:margin-top="0cm" fo:margin-bottom="0cm" style:contextual-spacing="false" fo:line-height="1cm" fo:text-align="center" style:justify-single-word="false" fo:background-color="#ffffff">
        <style:background-image/>
      </style:paragraph-properties>
      <style:text-properties fo:color="#000000" style:font-name="Verdana" fo:font-size="9pt" style:font-size-asian="9pt" style:font-size-complex="9pt"/>
    </style:style>
    <style:style style:name="P33" style:family="paragraph" style:parent-style-name="Text_20_body">
      <style:paragraph-properties fo:margin-top="0cm" fo:margin-bottom="0cm" style:contextual-spacing="false" fo:line-height="1cm" fo:text-align="center" style:justify-single-word="false" fo:background-color="#ffffff">
        <style:background-image/>
      </style:paragraph-properties>
      <style:text-properties fo:color="#000000" style:font-name="Verdana" fo:font-size="9pt" officeooo:paragraph-rsid="030fc54a" style:font-size-asian="9pt" style:font-size-complex="9pt"/>
    </style:style>
    <style:style style:name="P34" style:family="paragraph" style:parent-style-name="Text_20_body">
      <style:paragraph-properties fo:margin-top="0cm" fo:margin-bottom="0cm" style:contextual-spacing="false" fo:line-height="1cm" fo:text-align="center" style:justify-single-word="false" fo:background-color="#ffffff">
        <style:background-image/>
      </style:paragraph-properties>
      <style:text-properties fo:color="#000000" style:font-name="Verdana" fo:font-size="9pt" officeooo:paragraph-rsid="03113c76" style:font-size-asian="9pt" style:font-size-complex="9pt"/>
    </style:style>
    <style:style style:name="P35" style:family="paragraph" style:parent-style-name="Text_20_body">
      <style:paragraph-properties fo:margin-top="0cm" fo:margin-bottom="0cm" style:contextual-spacing="false" fo:line-height="1cm" fo:text-align="center" style:justify-single-word="false" fo:background-color="#ffffff">
        <style:background-image/>
      </style:paragraph-properties>
      <style:text-properties fo:color="#000000" style:font-name="Verdana" fo:font-size="9pt" officeooo:paragraph-rsid="031187ec" style:font-size-asian="9pt" style:font-size-complex="9pt"/>
    </style:style>
    <style:style style:name="P36" style:family="paragraph" style:parent-style-name="Text_20_body">
      <style:paragraph-properties fo:margin-top="0cm" fo:margin-bottom="0cm" style:contextual-spacing="false" fo:line-height="1cm" fo:text-align="center" style:justify-single-word="false" fo:background-color="#ffffff">
        <style:background-image/>
      </style:paragraph-properties>
      <style:text-properties fo:color="#000000" style:font-name="Verdana" fo:font-size="9pt" officeooo:paragraph-rsid="0312328c" style:font-size-asian="9pt" style:font-size-complex="9pt"/>
    </style:style>
    <style:style style:name="P37"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style:font-size-asian="9pt" style:font-size-complex="9pt"/>
    </style:style>
    <style:style style:name="P38"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officeooo:paragraph-rsid="031187ec" style:font-size-asian="9pt" style:font-size-complex="9pt"/>
    </style:style>
    <style:style style:name="P39"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officeooo:paragraph-rsid="03143e91" style:font-size-asian="9pt" style:font-size-complex="9pt"/>
    </style:style>
    <style:style style:name="P40"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officeooo:paragraph-rsid="03174896" style:font-size-asian="9pt" style:font-size-complex="9pt"/>
    </style:style>
    <style:style style:name="P41"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officeooo:paragraph-rsid="0315e0d9" style:font-size-asian="9pt" style:font-size-complex="9pt"/>
    </style:style>
    <style:style style:name="P42" style:family="paragraph" style:parent-style-name="Text_20_body">
      <style:paragraph-properties fo:margin-top="0cm" fo:margin-bottom="0cm" style:contextual-spacing="false" fo:line-height="1cm" fo:background-color="#ffffff">
        <style:background-image/>
      </style:paragraph-properties>
      <style:text-properties fo:color="#000000" style:font-name="Verdana" fo:font-size="9pt" fo:font-weight="bold" style:font-size-asian="9pt" style:font-size-complex="9pt"/>
    </style:style>
    <style:style style:name="P43"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fo:font-weight="bold" style:font-size-asian="9pt" style:font-size-complex="9pt"/>
    </style:style>
    <style:style style:name="P44" style:family="paragraph" style:parent-style-name="Text_20_body">
      <style:paragraph-properties fo:margin-top="0cm" fo:margin-bottom="0cm" style:contextual-spacing="false" fo:line-height="1cm" fo:text-align="center" style:justify-single-word="false" fo:background-color="#ffffff">
        <style:background-image/>
      </style:paragraph-properties>
      <style:text-properties fo:color="#000000" style:font-name="Verdana" fo:font-size="9pt" fo:font-weight="bold" style:font-size-asian="9pt" style:font-size-complex="9pt"/>
    </style:style>
    <style:style style:name="P45" style:family="paragraph" style:parent-style-name="Text_20_body">
      <style:paragraph-properties fo:margin-top="0cm" fo:margin-bottom="0cm" style:contextual-spacing="false" fo:line-height="1cm" fo:text-align="center" style:justify-single-word="false" fo:background-color="#ffffff">
        <style:background-image/>
      </style:paragraph-properties>
      <style:text-properties fo:color="#000000" style:font-name="Verdana" fo:font-size="9pt" fo:font-weight="bold" officeooo:paragraph-rsid="0315e0d9" style:font-size-asian="9pt" style:font-weight-asian="bold" style:font-size-complex="9pt" style:font-weight-complex="bold"/>
    </style:style>
    <style:style style:name="P46"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fo:font-weight="bold" fo:background-color="transparent" style:font-size-asian="9pt" style:font-size-complex="9pt"/>
    </style:style>
    <style:style style:name="P47"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fo:font-style="italic" fo:font-weight="bold" style:font-size-asian="9pt" style:font-size-complex="9pt"/>
    </style:style>
    <style:style style:name="P48"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style:text-underline-style="solid" style:text-underline-width="auto" style:text-underline-color="font-color" style:font-size-asian="9pt" style:font-size-complex="9pt"/>
    </style:style>
    <style:style style:name="P49"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style:text-underline-style="solid" style:text-underline-width="auto" style:text-underline-color="font-color" officeooo:paragraph-rsid="031187ec" style:font-size-asian="9pt" style:font-size-complex="9pt"/>
    </style:style>
    <style:style style:name="P50" style:family="paragraph" style:parent-style-name="Text_20_body">
      <style:paragraph-properties fo:margin-top="0cm" fo:margin-bottom="0cm" style:contextual-spacing="false" fo:line-height="1cm" fo:background-color="#ffffff">
        <style:background-image/>
      </style:paragraph-properties>
      <style:text-properties fo:color="#000000" style:font-name="Verdana" fo:font-size="9pt" fo:language="en" fo:country="GB" style:font-size-asian="9pt" style:font-size-complex="9pt"/>
    </style:style>
    <style:style style:name="P51" style:family="paragraph" style:parent-style-name="Text_20_body">
      <style:paragraph-properties fo:margin-top="0cm" fo:margin-bottom="0cm" style:contextual-spacing="false" fo:line-height="1cm" fo:text-align="center" style:justify-single-word="false" fo:background-color="#ffffff">
        <style:background-image/>
      </style:paragraph-properties>
      <style:text-properties fo:color="#000000" style:font-name="Verdana" fo:font-size="9pt" fo:language="en" fo:country="GB" style:font-size-asian="9pt" style:font-size-complex="9pt"/>
    </style:style>
    <style:style style:name="P52" style:family="paragraph" style:parent-style-name="Text_20_body">
      <style:paragraph-properties fo:margin-top="0cm" fo:margin-bottom="0cm" style:contextual-spacing="false" fo:line-height="1cm" fo:text-align="center" style:justify-single-word="false" fo:background-color="#ffffff">
        <style:background-image/>
      </style:paragraph-properties>
      <style:text-properties fo:color="#000000" style:font-name="Verdana" fo:font-size="9pt" fo:language="en" fo:country="GB" officeooo:paragraph-rsid="031ac5f1" style:font-size-asian="9pt" style:font-size-complex="9pt"/>
    </style:style>
    <style:style style:name="P53"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fo:language="en" fo:country="GB" style:font-size-asian="9pt" style:font-size-complex="9pt"/>
    </style:style>
    <style:style style:name="P54" style:family="paragraph" style:parent-style-name="Text_20_body">
      <style:paragraph-properties fo:margin-top="0cm" fo:margin-bottom="0cm" style:contextual-spacing="false" fo:line-height="1cm" fo:background-color="#ffffff">
        <style:background-image/>
      </style:paragraph-properties>
      <style:text-properties fo:color="#000000" style:font-name="Verdana" fo:font-size="9pt" fo:language="en" fo:country="GB" fo:font-style="italic" fo:font-weight="bold" style:font-size-asian="9pt" style:font-size-complex="9pt"/>
    </style:style>
    <style:style style:name="P55" style:family="paragraph" style:parent-style-name="Text_20_body">
      <style:paragraph-properties fo:margin-top="0cm" fo:margin-bottom="0cm" style:contextual-spacing="false" fo:line-height="1cm" fo:background-color="#ffffff">
        <style:background-image/>
      </style:paragraph-properties>
      <style:text-properties fo:color="#000000" style:font-name="Verdana" fo:font-size="9pt" fo:language="en" fo:country="GB" fo:font-weight="bold" style:font-size-asian="9pt" style:font-size-complex="9pt"/>
    </style:style>
    <style:style style:name="P56"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fo:language="en" fo:country="GB" fo:font-weight="bold" style:font-size-asian="9pt" style:font-size-complex="9pt"/>
    </style:style>
    <style:style style:name="P57" style:family="paragraph" style:parent-style-name="Text_20_body">
      <style:paragraph-properties fo:margin-top="0cm" fo:margin-bottom="0cm" style:contextual-spacing="false" fo:line-height="1cm" fo:background-color="#ffffff">
        <style:background-image/>
      </style:paragraph-properties>
      <style:text-properties fo:color="#000000" style:font-name="Verdana" fo:font-size="9pt" fo:language="en" fo:country="GB" style:text-underline-style="solid" style:text-underline-width="auto" style:text-underline-color="font-color" style:font-size-asian="9pt" style:font-size-complex="9pt"/>
    </style:style>
    <style:style style:name="P58" style:family="paragraph" style:parent-style-name="Text_20_body">
      <style:paragraph-properties fo:margin-top="0cm" fo:margin-bottom="0cm" style:contextual-spacing="false" fo:line-height="1cm" fo:background-color="#ffffff">
        <style:background-image/>
      </style:paragraph-properties>
      <style:text-properties style:font-name="Verdana" fo:font-size="9pt" style:font-size-asian="9pt" style:font-size-complex="9pt"/>
    </style:style>
    <style:style style:name="P59"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style:font-name="Verdana" fo:font-size="9pt" style:font-size-asian="9pt" style:font-size-complex="9pt"/>
    </style:style>
    <style:style style:name="P60"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style:font-name="Verdana" fo:font-size="9pt" officeooo:paragraph-rsid="0312328c" style:font-size-asian="9pt" style:font-size-complex="9pt"/>
    </style:style>
    <style:style style:name="P61"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style:font-name="Verdana" fo:font-size="9pt" officeooo:paragraph-rsid="0315e0d9" style:font-size-asian="9pt" style:font-size-complex="9pt"/>
    </style:style>
    <style:style style:name="P62"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style:font-name="Verdana" fo:font-size="9pt" style:text-underline-style="solid" style:text-underline-width="auto" style:text-underline-color="font-color" style:font-size-asian="9pt" style:font-size-complex="9pt"/>
    </style:style>
    <style:style style:name="P63" style:family="paragraph" style:parent-style-name="Text_20_body">
      <style:paragraph-properties fo:margin-top="0cm" fo:margin-bottom="0cm" style:contextual-spacing="false" fo:line-height="1cm"/>
      <style:text-properties fo:color="#000000" style:font-name="Verdana" fo:font-size="9pt" style:font-size-asian="9pt" style:font-size-complex="9pt"/>
    </style:style>
    <style:style style:name="P64" style:family="paragraph" style:parent-style-name="Text_20_body">
      <style:paragraph-properties fo:margin-top="0cm" fo:margin-bottom="0cm" style:contextual-spacing="false" fo:line-height="1cm" fo:text-align="center" style:justify-single-word="false"/>
      <style:text-properties fo:color="#000000" style:font-name="Verdana" fo:font-size="9pt" style:font-size-asian="9pt" style:font-size-complex="9pt"/>
    </style:style>
    <style:style style:name="P65" style:family="paragraph" style:parent-style-name="Text_20_body">
      <style:paragraph-properties fo:margin-top="0cm" fo:margin-bottom="0cm" style:contextual-spacing="false" fo:line-height="1cm" fo:text-align="justify" style:justify-single-word="false"/>
      <style:text-properties fo:color="#000000" style:font-name="Verdana" fo:font-size="9pt" style:font-size-asian="9pt" style:font-size-complex="9pt"/>
    </style:style>
    <style:style style:name="P66" style:family="paragraph" style:parent-style-name="Text_20_body">
      <style:paragraph-properties fo:margin-top="0cm" fo:margin-bottom="0cm" style:contextual-spacing="false" fo:line-height="1cm" fo:text-align="justify" style:justify-single-word="false"/>
      <style:text-properties fo:color="#000000" style:font-name="Verdana" fo:font-size="9pt" fo:font-weight="bold" style:font-size-asian="9pt" style:font-size-complex="9pt"/>
    </style:style>
    <style:style style:name="P67" style:family="paragraph" style:parent-style-name="Text_20_body">
      <style:paragraph-properties fo:margin-top="0cm" fo:margin-bottom="0cm" style:contextual-spacing="false" fo:line-height="1cm" fo:text-align="center" style:justify-single-word="false"/>
      <style:text-properties fo:color="#000000" style:font-name="Verdana" fo:font-size="9pt" fo:font-weight="bold" style:font-size-asian="9pt" style:font-size-complex="9pt"/>
    </style:style>
    <style:style style:name="P68" style:family="paragraph" style:parent-style-name="Text_20_body">
      <style:paragraph-properties fo:margin-top="0cm" fo:margin-bottom="0cm" style:contextual-spacing="false" fo:line-height="1cm" fo:text-align="center" style:justify-single-word="false"/>
      <style:text-properties fo:color="#000000" style:font-name="Verdana" fo:font-size="9pt" fo:font-style="italic" fo:font-weight="bold" style:font-size-asian="9pt" style:font-size-complex="9pt"/>
    </style:style>
    <style:style style:name="P69" style:family="paragraph" style:parent-style-name="Text_20_body">
      <style:paragraph-properties fo:margin-top="0cm" fo:margin-bottom="0cm" style:contextual-spacing="false" fo:line-height="1cm"/>
      <style:text-properties fo:color="#000000" style:font-name="Verdana" fo:font-size="9pt" fo:language="en" fo:country="GB" style:font-size-asian="9pt" style:font-size-complex="9pt"/>
    </style:style>
    <style:style style:name="P70" style:family="paragraph" style:parent-style-name="Text_20_body">
      <style:paragraph-properties fo:margin-top="0cm" fo:margin-bottom="0cm" style:contextual-spacing="false" fo:line-height="1cm" fo:text-align="center" style:justify-single-word="false"/>
      <style:text-properties fo:color="#000000" style:font-name="Verdana" fo:font-size="9pt" fo:language="en" fo:country="GB" style:font-size-asian="9pt" style:font-size-complex="9pt"/>
    </style:style>
    <style:style style:name="P71" style:family="paragraph" style:parent-style-name="Text_20_body">
      <style:paragraph-properties fo:margin-top="0cm" fo:margin-bottom="0cm" style:contextual-spacing="false" fo:line-height="1cm"/>
      <style:text-properties fo:color="#000000" style:font-name="Verdana" fo:font-size="9pt" fo:language="en" fo:country="GB" fo:font-weight="bold" style:font-size-asian="9pt" style:font-size-complex="9pt"/>
    </style:style>
    <style:style style:name="P72" style:family="paragraph" style:parent-style-name="Text_20_body">
      <style:paragraph-properties fo:margin-top="0cm" fo:margin-bottom="0cm" style:contextual-spacing="false" fo:line-height="1cm" fo:text-align="center" style:justify-single-word="false"/>
      <style:text-properties fo:color="#000000" style:font-name="Verdana" fo:font-size="9pt" fo:language="en" fo:country="GB" fo:font-weight="bold" style:font-size-asian="9pt" style:font-size-complex="9pt"/>
    </style:style>
    <style:style style:name="P73" style:family="paragraph" style:parent-style-name="Text_20_body">
      <style:paragraph-properties fo:margin-top="0cm" fo:margin-bottom="0cm" style:contextual-spacing="false" fo:line-height="1cm"/>
      <style:text-properties style:font-name="Verdana" fo:font-size="9pt" style:font-size-asian="9pt" style:font-size-complex="9pt"/>
    </style:style>
    <style:style style:name="P74" style:family="paragraph" style:parent-style-name="Text_20_body">
      <style:paragraph-properties fo:margin-top="0cm" fo:margin-bottom="0cm" style:contextual-spacing="false" fo:line-height="1cm" fo:text-align="justify" style:justify-single-word="false"/>
      <style:text-properties style:font-name="Verdana" fo:font-size="9pt" style:font-size-asian="9pt" style:font-size-complex="9pt"/>
    </style:style>
    <style:style style:name="P75" style:family="paragraph" style:parent-style-name="Text_20_body">
      <style:paragraph-properties fo:margin-top="0cm" fo:margin-bottom="0cm" style:contextual-spacing="false" fo:line-height="1cm" fo:text-align="justify" style:justify-single-word="false"/>
      <style:text-properties style:font-name="Verdana" fo:font-size="9pt" officeooo:paragraph-rsid="0312328c" style:font-size-asian="9pt" style:font-size-complex="9pt"/>
    </style:style>
    <style:style style:name="P76" style:family="paragraph" style:parent-style-name="Text_20_body">
      <style:paragraph-properties fo:margin-top="0cm" fo:margin-bottom="0cm" style:contextual-spacing="false" fo:line-height="1cm" fo:text-align="justify" style:justify-single-word="false"/>
      <style:text-properties style:font-name="Verdana" fo:font-size="9pt" officeooo:paragraph-rsid="031f1e36" style:font-size-asian="9pt" style:font-size-complex="9pt"/>
    </style:style>
    <style:style style:name="P77" style:family="paragraph" style:parent-style-name="Text_20_body">
      <style:paragraph-properties fo:margin-top="0cm" fo:margin-bottom="0cm" style:contextual-spacing="false" fo:line-height="1cm" fo:text-align="center" style:justify-single-word="false"/>
      <style:text-properties style:font-name="Verdana" fo:font-size="9pt" style:font-size-asian="9pt" style:font-size-complex="9pt"/>
    </style:style>
    <style:style style:name="P78" style:family="paragraph" style:parent-style-name="Text_20_body">
      <style:paragraph-properties fo:margin-top="0cm" fo:margin-bottom="0cm" style:contextual-spacing="false" fo:line-height="1cm"/>
      <style:text-properties style:font-name="Verdana" fo:font-size="9pt" officeooo:paragraph-rsid="0320945a" style:font-size-asian="9pt" style:font-size-complex="9pt"/>
    </style:style>
    <style:style style:name="P79" style:family="paragraph" style:parent-style-name="Text_20_body">
      <style:paragraph-properties fo:margin-top="0cm" fo:margin-bottom="0cm" style:contextual-spacing="false" fo:line-height="1cm" fo:text-align="justify" style:justify-single-word="false"/>
      <style:text-properties fo:font-size="9pt" style:font-size-asian="9pt" style:font-size-complex="9pt"/>
    </style:style>
    <style:style style:name="P80" style:family="paragraph" style:parent-style-name="Text_20_body">
      <style:paragraph-properties fo:margin-left="0cm" fo:margin-right="0cm" fo:margin-top="0cm" fo:margin-bottom="0cm" style:contextual-spacing="false" fo:line-height="1cm" fo:text-align="justify" style:justify-single-word="false" fo:text-indent="1.245cm" style:auto-text-indent="false" fo:background-color="#ffffff">
        <style:background-image/>
      </style:paragraph-properties>
      <style:text-properties fo:color="#000000" style:font-name="Verdana" fo:font-size="9pt" style:font-size-asian="9pt" style:font-size-complex="9pt"/>
    </style:style>
    <style:style style:name="P81" style:family="paragraph" style:parent-style-name="Text_20_body">
      <style:paragraph-properties fo:margin-left="0cm" fo:margin-right="0cm" fo:margin-top="0cm" fo:margin-bottom="0cm" style:contextual-spacing="false" fo:line-height="1cm" fo:text-align="center" style:justify-single-word="false" fo:text-indent="1.245cm" style:auto-text-indent="false" fo:background-color="#ffffff">
        <style:background-image/>
      </style:paragraph-properties>
      <style:text-properties fo:color="#000000" style:font-name="Verdana" fo:font-size="9pt" officeooo:paragraph-rsid="0312328c" style:font-size-asian="9pt" style:font-size-complex="9pt"/>
    </style:style>
    <style:style style:name="P82" style:family="paragraph" style:parent-style-name="Text_20_body">
      <style:paragraph-properties fo:margin-left="0cm" fo:margin-right="0cm" fo:margin-top="0cm" fo:margin-bottom="0cm" style:contextual-spacing="false" fo:line-height="1cm" fo:text-align="justify" style:justify-single-word="false" fo:text-indent="1.245cm" style:auto-text-indent="false" fo:background-color="#ffffff">
        <style:background-image/>
      </style:paragraph-properties>
      <style:text-properties style:font-name="Verdana" fo:font-size="9pt" style:font-size-asian="9pt" style:font-size-complex="9pt"/>
    </style:style>
    <style:style style:name="P83" style:family="paragraph" style:parent-style-name="Text_20_body">
      <style:paragraph-properties fo:margin-left="1.245cm" fo:margin-right="0cm" fo:margin-top="0cm" fo:margin-bottom="0cm" style:contextual-spacing="false" fo:line-height="1cm" fo:text-align="justify" style:justify-single-word="false" fo:text-indent="0cm" style:auto-text-indent="false" fo:background-color="#ffffff">
        <style:background-image/>
      </style:paragraph-properties>
      <style:text-properties style:font-name="Verdana" fo:font-size="9pt" style:font-size-asian="9pt" style:font-size-complex="9pt"/>
    </style:style>
    <style:style style:name="P84" style:family="paragraph" style:parent-style-name="Text_20_body">
      <style:paragraph-properties fo:margin-left="1.245cm" fo:margin-right="0cm" fo:margin-top="0cm" fo:margin-bottom="0cm" style:contextual-spacing="false" fo:line-height="1cm" fo:text-indent="0cm" style:auto-text-indent="false" fo:background-color="#ffffff">
        <style:background-image/>
      </style:paragraph-properties>
      <style:text-properties fo:color="#000000" style:font-name="Verdana" fo:font-size="9pt" style:font-size-asian="9pt" style:font-size-complex="9pt"/>
    </style:style>
    <style:style style:name="P85" style:family="paragraph" style:parent-style-name="Text_20_body">
      <style:paragraph-properties fo:margin-left="3.099cm" fo:margin-right="3.099cm" fo:margin-top="0cm" fo:margin-bottom="0cm" style:contextual-spacing="false" fo:line-height="1cm" fo:text-align="center" style:justify-single-word="false" fo:text-indent="0cm" style:auto-text-indent="false"/>
      <style:text-properties fo:color="#000000" style:font-name="Verdana" fo:font-size="9pt" fo:font-weight="bold" officeooo:paragraph-rsid="0312328c" style:font-size-asian="9pt" style:font-size-complex="9pt"/>
    </style:style>
    <style:style style:name="P86" style:family="paragraph" style:parent-style-name="Text_20_body">
      <style:paragraph-properties fo:margin-left="1.252cm" fo:margin-right="0cm" fo:margin-top="0cm" fo:margin-bottom="0cm" style:contextual-spacing="false" fo:line-height="1cm" fo:text-align="justify" style:justify-single-word="false" fo:text-indent="0cm" style:auto-text-indent="false" fo:background-color="#ffffff">
        <style:background-image/>
      </style:paragraph-properties>
      <style:text-properties fo:color="#000000" style:font-name="Verdana" fo:font-size="9pt" officeooo:paragraph-rsid="03143e91" style:font-size-asian="9pt" style:font-size-complex="9pt"/>
    </style:style>
    <style:style style:name="P87" style:family="paragraph" style:parent-style-name="Text_20_body">
      <style:paragraph-properties fo:margin-left="4.877cm" fo:margin-right="4.893cm" fo:margin-top="0cm" fo:margin-bottom="0cm" style:contextual-spacing="false" fo:line-height="1cm" fo:text-align="justify" style:justify-single-word="false" fo:text-indent="0cm" style:auto-text-indent="false"/>
      <style:text-properties fo:color="#000000" style:font-name="Verdana" fo:font-size="9pt" fo:font-weight="bold" style:font-size-asian="9pt" style:font-size-complex="9pt"/>
    </style:style>
    <style:style style:name="P88" style:family="paragraph" style:parent-style-name="Text_20_body">
      <style:paragraph-properties fo:margin-left="5.606cm" fo:margin-right="5.452cm" fo:margin-top="0cm" fo:margin-bottom="0cm" style:contextual-spacing="false" fo:line-height="1cm" fo:text-align="justify" style:justify-single-word="false" fo:text-indent="0cm" style:auto-text-indent="false"/>
      <style:text-properties style:font-name="Verdana" fo:font-size="9pt" style:font-size-asian="9pt" style:font-size-complex="9pt"/>
    </style:style>
    <style:style style:name="P89" style:family="paragraph" style:parent-style-name="Text_20_body">
      <style:paragraph-properties fo:margin-left="0cm" fo:margin-right="0.847cm" fo:margin-top="0cm" fo:margin-bottom="0cm" style:contextual-spacing="false" fo:line-height="1cm" fo:text-align="justify" style:justify-single-word="false" fo:text-indent="0cm" style:auto-text-indent="false"/>
      <style:text-properties style:font-name="Verdana" fo:font-size="9pt" officeooo:paragraph-rsid="0312328c" style:font-size-asian="9pt" style:font-size-complex="9pt"/>
    </style:style>
    <style:style style:name="P90" style:family="paragraph" style:parent-style-name="Text_20_body">
      <style:paragraph-properties fo:margin-left="0cm" fo:margin-right="0.847cm" fo:margin-top="0cm" fo:margin-bottom="0cm" style:contextual-spacing="false" fo:line-height="1cm" fo:text-align="center" style:justify-single-word="false" fo:text-indent="0cm" style:auto-text-indent="false"/>
      <style:text-properties style:font-name="Verdana" fo:font-size="9pt" officeooo:paragraph-rsid="0313f94d" style:font-size-asian="9pt" style:font-size-complex="9pt"/>
    </style:style>
    <style:style style:name="P91" style:family="paragraph" style:parent-style-name="Text_20_body">
      <style:paragraph-properties fo:margin-left="0cm" fo:margin-right="0.847cm" fo:margin-top="0cm" fo:margin-bottom="0cm" style:contextual-spacing="false" fo:line-height="1cm" fo:text-align="justify" style:justify-single-word="false" fo:text-indent="0cm" style:auto-text-indent="false"/>
      <style:text-properties fo:color="#000000" style:font-name="Verdana" fo:font-size="9pt" fo:font-weight="bold" officeooo:paragraph-rsid="0313f94d" style:font-size-asian="9pt" style:font-size-complex="9pt"/>
    </style:style>
    <style:style style:name="P92" style:family="paragraph" style:parent-style-name="Text_20_body">
      <style:paragraph-properties fo:margin-left="0cm" fo:margin-right="0cm" fo:margin-top="0cm" fo:margin-bottom="0cm" style:contextual-spacing="false" fo:line-height="1cm" fo:text-align="justify" style:justify-single-word="false" fo:text-indent="5.63cm" style:auto-text-indent="false" fo:background-color="#ffffff">
        <style:background-image/>
      </style:paragraph-properties>
      <style:text-properties style:font-name="Verdana" fo:font-size="9pt" officeooo:paragraph-rsid="0313f94d" style:font-size-asian="9pt" style:font-size-complex="9pt"/>
    </style:style>
    <style:style style:name="P93" style:family="paragraph" style:parent-style-name="Text_20_body">
      <style:paragraph-properties fo:margin-left="3.141cm" fo:margin-right="3.15cm" fo:margin-top="0cm" fo:margin-bottom="0cm" style:contextual-spacing="false" fo:line-height="1cm" fo:text-align="center" style:justify-single-word="false" fo:text-indent="0cm" style:auto-text-indent="false"/>
      <style:text-properties fo:color="#000000" style:font-name="Verdana" fo:font-size="9pt" fo:font-weight="bold" officeooo:paragraph-rsid="0315238d" style:font-size-asian="9pt" style:font-size-complex="9pt"/>
    </style:style>
    <style:style style:name="P94" style:family="paragraph" style:parent-style-name="Text_20_body">
      <style:paragraph-properties fo:margin-left="0.737cm" fo:margin-right="0cm" fo:margin-top="0cm" fo:margin-bottom="0cm" style:contextual-spacing="false" fo:line-height="1cm" fo:text-align="center" style:justify-single-word="false" fo:text-indent="0cm" style:auto-text-indent="false"/>
      <style:text-properties fo:color="#000000" style:font-name="Verdana" fo:font-size="9pt" fo:font-weight="bold" officeooo:paragraph-rsid="0315238d" style:font-size-asian="9pt" style:font-size-complex="9pt"/>
    </style:style>
    <style:style style:name="P95" style:family="paragraph" style:parent-style-name="Text_20_body">
      <style:paragraph-properties fo:margin-left="0.737cm" fo:margin-right="0cm" fo:margin-top="0cm" fo:margin-bottom="0cm" style:contextual-spacing="false" fo:line-height="1cm" fo:text-align="center" style:justify-single-word="false" fo:text-indent="0cm" style:auto-text-indent="false"/>
      <style:text-properties fo:color="#000000" style:font-name="Verdana" fo:font-size="9pt" fo:font-style="italic" fo:font-weight="bold" officeooo:paragraph-rsid="0315238d" style:font-size-asian="9pt" style:font-size-complex="9pt"/>
    </style:style>
    <style:style style:name="P96" style:family="paragraph" style:parent-style-name="Text_20_body">
      <style:paragraph-properties fo:margin-left="2.268cm" fo:margin-right="1.693cm" fo:margin-top="0cm" fo:margin-bottom="0cm" style:contextual-spacing="false" fo:line-height="1cm" fo:text-align="center" style:justify-single-word="false" fo:text-indent="0cm" style:auto-text-indent="false"/>
      <style:text-properties fo:color="#000000" style:font-name="Verdana" fo:font-size="9pt" officeooo:paragraph-rsid="0312328c" style:font-size-asian="9pt" style:font-size-complex="9pt"/>
    </style:style>
    <style:style style:name="P97" style:family="paragraph" style:parent-style-name="Text_20_body">
      <style:paragraph-properties fo:margin-left="0.076cm" fo:margin-right="0cm" fo:margin-top="0cm" fo:margin-bottom="0cm" style:contextual-spacing="false" fo:line-height="1cm" fo:text-align="justify" style:justify-single-word="false" fo:text-indent="0cm" style:auto-text-indent="false" fo:background-color="#ffffff">
        <style:background-image/>
      </style:paragraph-properties>
      <style:text-properties fo:color="#000000" style:font-name="Verdana" fo:font-size="9pt" fo:language="en" fo:country="GB" style:font-size-asian="9pt" style:font-size-complex="9pt"/>
    </style:style>
    <style:style style:name="P98" style:family="paragraph" style:parent-style-name="Text_20_body">
      <style:paragraph-properties fo:margin-left="0.076cm" fo:margin-right="0cm" fo:margin-top="0cm" fo:margin-bottom="0cm" style:contextual-spacing="false" fo:line-height="1cm" fo:text-indent="0cm" style:auto-text-indent="false"/>
      <style:text-properties style:font-name="Verdana" fo:font-size="9pt" style:font-size-asian="9pt" style:font-size-complex="9pt"/>
    </style:style>
    <style:style style:name="P99" style:family="paragraph" style:parent-style-name="Text_20_body">
      <style:paragraph-properties fo:margin-left="0.076cm" fo:margin-right="0cm" fo:margin-top="0cm" fo:margin-bottom="0cm" style:contextual-spacing="false" fo:line-height="1cm" fo:text-indent="0cm" style:auto-text-indent="false"/>
      <style:text-properties fo:color="#000000" style:font-name="Verdana" fo:font-size="9pt" fo:language="en" fo:country="GB" fo:font-weight="bold" style:font-size-asian="9pt" style:font-size-complex="9pt"/>
    </style:style>
    <style:style style:name="P100" style:family="paragraph" style:parent-style-name="Text_20_body">
      <style:paragraph-properties fo:margin-left="0.254cm" fo:margin-right="0cm" fo:margin-top="0cm" fo:margin-bottom="0cm" style:contextual-spacing="false" fo:line-height="1cm" fo:text-align="center" style:justify-single-word="false" fo:text-indent="0cm" style:auto-text-indent="false"/>
      <style:text-properties fo:color="#000000" style:font-name="Verdana" fo:font-size="9pt" fo:language="en" fo:country="GB" fo:font-weight="bold" officeooo:paragraph-rsid="031f1e36" style:font-size-asian="9pt" style:font-size-complex="9pt"/>
    </style:style>
    <style:style style:name="P101" style:family="paragraph" style:parent-style-name="Text_20_body">
      <style:paragraph-properties fo:margin-left="0.822cm" fo:margin-right="0cm" fo:margin-top="0cm" fo:margin-bottom="0cm" style:contextual-spacing="false" fo:line-height="1cm" fo:text-align="center" style:justify-single-word="false" fo:text-indent="0cm" style:auto-text-indent="false"/>
      <style:text-properties fo:color="#000000" style:font-name="Verdana" fo:font-size="9pt" fo:language="en" fo:country="GB" fo:font-weight="bold" officeooo:paragraph-rsid="03227b7f" style:font-size-asian="9pt" style:font-weight-asian="bold" style:font-size-complex="9pt" style:font-weight-complex="bold"/>
    </style:style>
    <style:style style:name="P102" style:family="paragraph" style:parent-style-name="Text_20_body">
      <style:paragraph-properties fo:margin-left="0.822cm" fo:margin-right="0cm" fo:margin-top="0cm" fo:margin-bottom="0cm" style:contextual-spacing="false" fo:line-height="1cm" fo:text-indent="0cm" style:auto-text-indent="false"/>
      <style:text-properties fo:color="#000000" style:font-name="Verdana" fo:font-size="9pt" fo:language="en" fo:country="GB" fo:font-style="normal" fo:font-weight="bold" officeooo:paragraph-rsid="03227b7f" style:font-size-asian="9pt" style:font-style-asian="normal" style:font-weight-asian="bold" style:font-size-complex="9pt" style:font-style-complex="normal" style:font-weight-complex="bold"/>
    </style:style>
    <style:style style:name="P103" style:family="paragraph" style:parent-style-name="Text_20_body">
      <style:paragraph-properties fo:margin-left="2.87cm" fo:margin-right="3.387cm" fo:margin-top="0.88cm" fo:margin-bottom="0cm" style:contextual-spacing="false" fo:text-indent="0cm" style:auto-text-indent="false"/>
      <style:text-properties fo:color="#000000" style:font-name="Verdana" fo:font-size="9pt" fo:language="en" fo:country="GB" style:font-size-asian="9pt" style:font-size-complex="9pt"/>
    </style:style>
    <style:style style:name="P104" style:family="paragraph" style:parent-style-name="Text_20_body">
      <style:paragraph-properties fo:margin-left="4.699cm" fo:margin-right="0cm" fo:margin-top="14.757cm" fo:margin-bottom="0cm" style:contextual-spacing="false" fo:text-indent="0cm" style:auto-text-indent="false"/>
      <style:text-properties fo:color="#000000" style:font-name="Verdana" fo:font-size="9pt" style:font-size-asian="9pt" style:font-size-complex="9pt"/>
    </style:style>
    <style:style style:name="P105" style:family="paragraph" style:parent-style-name="Text_20_body">
      <style:paragraph-properties fo:margin-left="0.974cm" fo:margin-right="0cm" fo:margin-top="0cm" fo:margin-bottom="0cm" style:contextual-spacing="false" fo:line-height="1cm" fo:text-align="justify" style:justify-single-word="false" fo:text-indent="0cm" style:auto-text-indent="false" fo:background-color="#ffffff">
        <style:background-image/>
      </style:paragraph-properties>
      <style:text-properties fo:color="#000000" style:font-name="Verdana" fo:font-size="9pt" officeooo:paragraph-rsid="0315e0d9" style:font-size-asian="9pt" style:font-size-complex="9pt"/>
    </style:style>
    <style:style style:name="P106" style:family="paragraph" style:parent-style-name="Text_20_body">
      <style:paragraph-properties fo:margin-left="4.173cm" fo:margin-right="4.182cm" fo:margin-top="0cm" fo:margin-bottom="0cm" style:contextual-spacing="false" fo:line-height="1cm" fo:text-align="justify" style:justify-single-word="false" fo:text-indent="0cm" style:auto-text-indent="false"/>
      <style:text-properties fo:color="#000000" style:font-name="Verdana" fo:font-size="9pt" fo:language="de" fo:country="DE" style:font-size-asian="9pt" style:font-size-complex="9pt"/>
    </style:style>
    <style:style style:name="P107" style:family="paragraph" style:parent-style-name="Text_20_body">
      <style:paragraph-properties fo:margin-left="0cm" fo:margin-right="1.693cm" fo:margin-top="0cm" fo:margin-bottom="0cm" style:contextual-spacing="false" fo:line-height="1cm" fo:text-align="center" style:justify-single-word="false" fo:text-indent="0cm" style:auto-text-indent="false"/>
      <style:text-properties fo:color="#000000" style:font-name="Verdana" fo:font-size="9pt" fo:language="en" fo:country="GB" officeooo:paragraph-rsid="031f1e36" style:font-size-asian="9pt" style:font-size-complex="9pt"/>
    </style:style>
    <style:style style:name="P108" style:family="paragraph" style:parent-style-name="Text_20_body">
      <style:paragraph-properties fo:margin-left="0cm" fo:margin-right="5.436cm" fo:margin-top="0cm" fo:margin-bottom="0cm" style:contextual-spacing="false" fo:line-height="1cm" fo:text-align="center" style:justify-single-word="false" fo:text-indent="0cm" style:auto-text-indent="false"/>
      <style:text-properties fo:color="#000000" style:font-name="Verdana" fo:font-size="9pt" fo:language="en" fo:country="GB" officeooo:paragraph-rsid="031f1e36" style:font-size-asian="9pt" style:font-size-complex="9pt"/>
    </style:style>
    <style:style style:name="P109" style:family="paragraph" style:parent-style-name="Text_20_body">
      <style:paragraph-properties fo:margin-left="0cm" fo:margin-right="5.258cm" fo:margin-top="0cm" fo:margin-bottom="0cm" style:contextual-spacing="false" fo:line-height="1cm" fo:text-align="center" style:justify-single-word="false" fo:text-indent="0cm" style:auto-text-indent="false"/>
      <style:text-properties fo:color="#000000" style:font-name="Verdana" fo:font-size="9pt" fo:language="en" fo:country="GB" fo:font-style="normal" fo:font-weight="bold" style:font-size-asian="9pt" style:font-style-asian="normal" style:font-weight-asian="bold" style:font-size-complex="9pt" style:font-style-complex="normal" style:font-weight-complex="bold"/>
    </style:style>
    <style:style style:name="P110" style:family="paragraph" style:parent-style-name="Text_20_body" style:master-page-name="Standard">
      <style:paragraph-properties fo:line-height="1cm" fo:orphans="0" fo:widows="0" style:page-number="auto"/>
      <style:text-properties style:font-name="Verdana" fo:font-size="9pt" style:font-size-asian="9pt" style:font-name-complex="Arial" style:font-size-complex="9pt"/>
    </style:style>
    <style:style style:name="P111" style:family="paragraph" style:parent-style-name="Text_20_body">
      <style:paragraph-properties fo:margin-left="0.635cm" fo:margin-right="0cm" fo:margin-top="0cm" fo:margin-bottom="0cm" style:contextual-spacing="false" fo:line-height="1cm" fo:text-align="justify" style:justify-single-word="false" fo:text-indent="0cm" style:auto-text-indent="false" fo:background-color="#ffffff">
        <style:background-image/>
      </style:paragraph-properties>
      <style:text-properties fo:color="#000000" style:font-name="Verdana" fo:font-size="9pt" style:font-size-asian="9pt" style:font-size-complex="9pt"/>
    </style:style>
    <style:style style:name="P112" style:family="paragraph" style:parent-style-name="Text_20_body">
      <style:paragraph-properties fo:margin-top="0cm" fo:margin-bottom="0cm" style:contextual-spacing="false" fo:line-height="1cm" fo:text-align="center" style:justify-single-word="false" fo:background-color="#ffffff">
        <style:background-image/>
      </style:paragraph-properties>
      <style:text-properties fo:color="#000000" style:font-name="Verdana" fo:font-size="9pt" fo:language="en" fo:country="GB" officeooo:paragraph-rsid="031a5ff5" style:font-size-asian="9pt" style:font-size-complex="9pt"/>
    </style:style>
    <style:style style:name="P113" style:family="paragraph" style:parent-style-name="Text_20_body">
      <style:paragraph-properties fo:margin-top="0cm" fo:margin-bottom="0cm" style:contextual-spacing="false" fo:line-height="1cm" fo:background-color="#ffffff">
        <style:background-image/>
      </style:paragraph-properties>
      <style:text-properties fo:color="#000000" style:font-name="Verdana" fo:font-size="9pt" fo:language="en" fo:country="GB" fo:font-weight="bold" style:font-size-asian="9pt" style:font-size-complex="9pt"/>
    </style:style>
    <style:style style:name="P114" style:family="paragraph" style:parent-style-name="Text_20_body">
      <style:paragraph-properties fo:margin-top="0cm" fo:margin-bottom="0cm" style:contextual-spacing="false" fo:line-height="1cm" fo:text-align="center" style:justify-single-word="false" fo:background-color="#ffffff">
        <style:background-image/>
      </style:paragraph-properties>
      <style:text-properties fo:color="#000000" style:font-name="Verdana" fo:font-size="9pt" fo:language="en" fo:country="GB" fo:font-weight="bold" officeooo:paragraph-rsid="031ac5f1" style:font-size-asian="9pt" style:font-size-complex="9pt"/>
    </style:style>
    <style:style style:name="P115" style:family="paragraph" style:parent-style-name="Text_20_body">
      <style:paragraph-properties fo:margin-top="0cm" fo:margin-bottom="0cm" style:contextual-spacing="false" fo:line-height="1cm" fo:text-align="center" style:justify-single-word="false" fo:background-color="#ffffff">
        <style:background-image/>
      </style:paragraph-properties>
      <style:text-properties fo:color="#000000" style:font-name="Verdana" fo:font-size="9pt" fo:language="en" fo:country="GB" fo:font-weight="bold" officeooo:paragraph-rsid="031f1e36" style:font-size-asian="9pt" style:font-size-complex="9pt"/>
    </style:style>
    <style:style style:name="P116"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fo:language="en" fo:country="GB" fo:font-weight="bold" style:font-size-asian="9pt" style:font-size-complex="9pt"/>
    </style:style>
    <style:style style:name="P117"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fo:language="en" fo:country="GB" fo:font-style="italic" style:font-size-asian="9pt" style:font-size-complex="9pt"/>
    </style:style>
    <style:style style:name="P118"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style:font-size-asian="9pt" style:font-size-complex="9pt"/>
    </style:style>
    <style:style style:name="P119"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officeooo:paragraph-rsid="03281922" style:font-size-asian="9pt" style:font-size-complex="9pt"/>
    </style:style>
    <style:style style:name="P120"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fo:color="#000000" style:font-name="Verdana" fo:font-size="9pt" style:text-underline-style="solid" style:text-underline-width="auto" style:text-underline-color="font-color" style:font-size-asian="9pt" style:font-size-complex="9pt"/>
    </style:style>
    <style:style style:name="P121" style:family="paragraph" style:parent-style-name="Text_20_body">
      <style:paragraph-properties fo:margin-top="0cm" fo:margin-bottom="0cm" style:contextual-spacing="false" fo:line-height="1cm" fo:background-color="#ffffff">
        <style:background-image/>
      </style:paragraph-properties>
      <style:text-properties fo:color="#000000" style:font-name="Verdana" fo:font-size="9pt" fo:font-weight="bold" style:font-size-asian="9pt" style:font-size-complex="9pt"/>
    </style:style>
    <style:style style:name="P122" style:family="paragraph" style:parent-style-name="Text_20_body">
      <style:paragraph-properties fo:margin-top="0cm" fo:margin-bottom="0cm" style:contextual-spacing="false" fo:line-height="1cm" fo:text-align="center" style:justify-single-word="false" fo:background-color="#ffffff">
        <style:background-image/>
      </style:paragraph-properties>
      <style:text-properties style:font-name="Verdana" fo:font-size="9pt" officeooo:paragraph-rsid="0329dbb5" style:font-size-asian="9pt" style:font-size-complex="9pt"/>
    </style:style>
    <style:style style:name="P123"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style:font-name="Verdana" fo:font-size="9pt" style:font-size-asian="9pt" style:font-size-complex="9pt"/>
    </style:style>
    <style:style style:name="P124"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style:font-name="Verdana" fo:font-size="9pt" officeooo:paragraph-rsid="030fc54a" style:font-size-asian="9pt" style:font-size-complex="9pt"/>
    </style:style>
    <style:style style:name="P125" style:family="paragraph" style:parent-style-name="Text_20_body">
      <style:paragraph-properties fo:margin-top="0cm" fo:margin-bottom="0cm" style:contextual-spacing="false" fo:line-height="1cm" fo:text-align="justify" style:justify-single-word="false" fo:background-color="#ffffff">
        <style:background-image/>
      </style:paragraph-properties>
      <style:text-properties style:font-name="Verdana" fo:font-size="9pt" officeooo:paragraph-rsid="0329dbb5" style:font-size-asian="9pt" style:font-size-complex="9pt"/>
    </style:style>
    <style:style style:name="P126" style:family="paragraph" style:parent-style-name="Text_20_body">
      <style:paragraph-properties fo:margin-top="0cm" fo:margin-bottom="0cm" style:contextual-spacing="false" fo:line-height="1cm" fo:background-color="#ffffff">
        <style:background-image/>
      </style:paragraph-properties>
      <style:text-properties style:font-name="Verdana" fo:font-size="9pt" fo:font-style="normal" fo:background-color="transparent" style:font-size-asian="9pt" style:font-style-asian="normal" style:font-size-complex="9pt" style:font-style-complex="normal"/>
    </style:style>
    <style:style style:name="P127" style:family="paragraph" style:parent-style-name="Text_20_body">
      <style:paragraph-properties fo:margin-top="0cm" fo:margin-bottom="0cm" style:contextual-spacing="false" fo:line-height="1cm"/>
      <style:text-properties fo:color="#000000" style:font-name="Verdana" fo:font-size="9pt" fo:language="en" fo:country="GB" style:font-size-asian="9pt" style:font-size-complex="9pt"/>
    </style:style>
    <style:style style:name="P128" style:family="paragraph" style:parent-style-name="Text_20_body">
      <style:paragraph-properties fo:margin-top="0cm" fo:margin-bottom="0cm" style:contextual-spacing="false" fo:line-height="1cm" fo:text-align="justify" style:justify-single-word="false"/>
      <style:text-properties fo:color="#000000" style:font-name="Verdana" fo:font-size="9pt" fo:language="en" fo:country="GB" fo:font-weight="bold" style:font-size-asian="9pt" style:font-size-complex="9pt"/>
    </style:style>
    <style:style style:name="P129" style:family="paragraph" style:parent-style-name="Text_20_body">
      <style:paragraph-properties fo:margin-top="0cm" fo:margin-bottom="0cm" style:contextual-spacing="false" fo:line-height="1cm" fo:text-align="justify" style:justify-single-word="false"/>
      <style:text-properties fo:color="#000000" style:font-name="Verdana" fo:font-size="9pt" fo:language="en" fo:country="GB" fo:font-weight="bold" officeooo:paragraph-rsid="032e6daa" style:font-size-asian="9pt" style:font-size-complex="9pt"/>
    </style:style>
    <style:style style:name="P130" style:family="paragraph" style:parent-style-name="Text_20_body">
      <style:paragraph-properties fo:margin-top="0cm" fo:margin-bottom="0cm" style:contextual-spacing="false" fo:line-height="1cm" fo:text-align="justify" style:justify-single-word="false"/>
      <style:text-properties fo:color="#000000" style:font-name="Verdana" fo:font-size="9pt" fo:language="en" fo:country="GB" fo:font-style="normal" fo:font-weight="bold" style:font-size-asian="9pt" style:font-style-asian="normal" style:font-size-complex="9pt" style:font-style-complex="normal"/>
    </style:style>
    <style:style style:name="P131" style:family="paragraph" style:parent-style-name="Text_20_body">
      <style:paragraph-properties fo:margin-top="0cm" fo:margin-bottom="0cm" style:contextual-spacing="false" fo:line-height="1cm" fo:text-align="justify" style:justify-single-word="false"/>
      <style:text-properties fo:color="#000000" style:font-name="Verdana" fo:font-size="9pt" fo:language="en" fo:country="GB" fo:font-style="normal" fo:font-weight="bold" style:font-size-asian="9pt" style:font-style-asian="normal" style:font-weight-asian="bold" style:font-size-complex="9pt" style:font-style-complex="normal" style:font-weight-complex="bold"/>
    </style:style>
    <style:style style:name="P132" style:family="paragraph" style:parent-style-name="Text_20_body">
      <style:paragraph-properties fo:margin-top="0cm" fo:margin-bottom="0cm" style:contextual-spacing="false" fo:line-height="1cm"/>
      <style:text-properties fo:color="#000000" style:font-name="Verdana" fo:font-size="9pt" officeooo:paragraph-rsid="0320945a" style:font-size-asian="9pt" style:font-size-complex="9pt"/>
    </style:style>
    <style:style style:name="P133" style:family="paragraph" style:parent-style-name="Text_20_body">
      <style:paragraph-properties fo:margin-top="0cm" fo:margin-bottom="0cm" style:contextual-spacing="false" fo:line-height="1cm" fo:text-align="justify" style:justify-single-word="false"/>
      <style:text-properties fo:color="#000000" style:font-name="Verdana" fo:font-size="9pt" officeooo:paragraph-rsid="03256c26" style:font-size-asian="9pt" style:font-size-complex="9pt"/>
    </style:style>
    <style:style style:name="P134" style:family="paragraph" style:parent-style-name="Text_20_body">
      <style:paragraph-properties fo:margin-top="0cm" fo:margin-bottom="0cm" style:contextual-spacing="false" fo:line-height="1cm" fo:text-align="justify" style:justify-single-word="false"/>
      <style:text-properties style:font-name="Verdana" fo:font-size="9pt" style:font-size-asian="9pt" style:font-size-complex="9pt"/>
    </style:style>
    <style:style style:name="P135" style:family="paragraph" style:parent-style-name="Text_20_body">
      <style:paragraph-properties fo:margin-top="0cm" fo:margin-bottom="0cm" style:contextual-spacing="false" fo:line-height="1cm" fo:text-align="center" style:justify-single-word="false" fo:background-color="transparent">
        <style:background-image/>
      </style:paragraph-properties>
      <style:text-properties fo:color="#000000" style:font-name="Verdana" fo:font-size="9pt" fo:language="en" fo:country="GB" fo:font-weight="bold" officeooo:paragraph-rsid="031d8ab6" style:font-size-asian="9pt" style:font-size-complex="9pt"/>
    </style:style>
    <style:style style:name="P136" style:family="paragraph" style:parent-style-name="Text_20_body">
      <style:paragraph-properties fo:margin-left="0cm" fo:margin-right="0cm" fo:margin-top="0cm" fo:margin-bottom="0cm" style:contextual-spacing="false" fo:line-height="1cm" fo:text-align="center" style:justify-single-word="false" fo:text-indent="0cm" style:auto-text-indent="false" fo:background-color="#ffffff">
        <style:background-image/>
      </style:paragraph-properties>
      <style:text-properties fo:color="#000000" style:font-name="Verdana" fo:font-size="9pt" fo:language="en" fo:country="GB" officeooo:paragraph-rsid="031f1e36" style:font-size-asian="9pt" style:font-size-complex="9pt"/>
    </style:style>
    <style:style style:name="P137"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fo:color="#000000" style:font-name="Verdana" fo:font-size="9pt" fo:language="en" fo:country="GB" style:font-size-asian="9pt" style:font-size-complex="9pt"/>
    </style:style>
    <style:style style:name="P138" style:family="paragraph" style:parent-style-name="Text_20_body">
      <style:paragraph-properties fo:margin-left="0cm" fo:margin-right="0cm" fo:margin-top="0cm" fo:margin-bottom="0cm" style:contextual-spacing="false" fo:line-height="1cm" fo:text-indent="0cm" style:auto-text-indent="false" fo:background-color="#ffffff">
        <style:background-image/>
      </style:paragraph-properties>
      <style:text-properties fo:color="#000000" style:font-name="Verdana" fo:font-size="9pt" style:font-size-asian="9pt" style:font-size-complex="9pt"/>
    </style:style>
    <style:style style:name="P139"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fo:color="#000000" style:font-name="Verdana" fo:font-size="9pt" style:font-size-asian="9pt" style:font-size-complex="9pt"/>
    </style:style>
    <style:style style:name="P140"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style:font-name="Verdana" fo:font-size="9pt" style:font-size-asian="9pt" style:font-size-complex="9pt"/>
    </style:style>
    <style:style style:name="P141"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style:font-name="Verdana" fo:font-size="9pt" officeooo:paragraph-rsid="0312328c" style:font-size-asian="9pt" style:font-size-complex="9pt"/>
    </style:style>
    <style:style style:name="P142"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style:font-name="Verdana" fo:font-size="9pt" officeooo:paragraph-rsid="03281922" style:font-size-asian="9pt" style:font-size-complex="9pt"/>
    </style:style>
    <style:style style:name="P143"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style:font-name="Verdana" fo:font-size="9pt" officeooo:paragraph-rsid="031ac5f1" style:font-size-asian="9pt" style:font-size-complex="9pt"/>
    </style:style>
    <style:style style:name="P144" style:family="paragraph" style:parent-style-name="Text_20_body">
      <style:paragraph-properties fo:margin-left="0cm" fo:margin-right="0cm" fo:margin-top="0cm" fo:margin-bottom="0cm" style:contextual-spacing="false" fo:line-height="1cm" fo:text-align="justify" style:justify-single-word="false" fo:text-indent="0cm" style:auto-text-indent="false" fo:background-color="#ffffff">
        <style:background-image/>
      </style:paragraph-properties>
      <style:text-properties style:font-name="Verdana" fo:font-size="9pt" officeooo:paragraph-rsid="032fd171" style:font-size-asian="9pt" style:font-size-complex="9pt"/>
    </style:style>
    <style:style style:name="P145" style:family="paragraph" style:parent-style-name="Text_20_body">
      <style:paragraph-properties fo:margin-left="0cm" fo:margin-right="0cm" fo:margin-top="0cm" fo:margin-bottom="0cm" style:contextual-spacing="false" fo:line-height="1cm" fo:text-indent="0cm" style:auto-text-indent="false" fo:background-color="#ffffff">
        <style:background-image/>
      </style:paragraph-properties>
      <style:text-properties style:font-name="Verdana" fo:font-size="9pt" officeooo:paragraph-rsid="032408f8" style:font-size-asian="9pt" style:font-size-complex="9pt"/>
    </style:style>
    <style:style style:name="P146" style:family="paragraph" style:parent-style-name="Text_20_body">
      <style:paragraph-properties fo:margin-left="1.245cm" fo:margin-right="0cm" fo:margin-top="0cm" fo:margin-bottom="0cm" style:contextual-spacing="false" fo:line-height="1cm" fo:text-align="justify" style:justify-single-word="false" fo:text-indent="-1.245cm" style:auto-text-indent="false" fo:background-color="#ffffff">
        <style:background-image/>
      </style:paragraph-properties>
      <style:text-properties fo:color="#000000" style:font-name="Verdana" fo:font-size="9pt" style:font-size-asian="9pt" style:font-size-complex="9pt"/>
    </style:style>
    <style:style style:name="P147" style:family="paragraph" style:parent-style-name="Text_20_body">
      <style:paragraph-properties fo:margin-left="2.125cm" fo:margin-right="1.693cm" fo:margin-top="0cm" fo:margin-bottom="0cm" style:contextual-spacing="false" fo:line-height="1cm" fo:text-align="center" style:justify-single-word="false" fo:text-indent="0cm" style:auto-text-indent="false"/>
      <style:text-properties fo:color="#000000" style:font-name="Verdana" fo:font-size="9pt" fo:language="en" fo:country="GB" fo:font-weight="bold" officeooo:paragraph-rsid="03227b7f" style:font-size-asian="9pt" style:font-size-complex="9pt"/>
    </style:style>
    <style:style style:name="P148" style:family="paragraph" style:parent-style-name="Text_20_body">
      <style:paragraph-properties fo:margin-left="2.125cm" fo:margin-right="1.693cm" fo:margin-top="0cm" fo:margin-bottom="0cm" style:contextual-spacing="false" fo:line-height="1cm" fo:text-align="center" style:justify-single-word="false" fo:text-indent="0cm" style:auto-text-indent="false"/>
      <style:text-properties fo:color="#000000" style:font-name="Verdana" fo:font-size="9pt" fo:language="en" fo:country="GB" fo:font-style="normal" fo:font-weight="bold" officeooo:paragraph-rsid="03227b7f" style:font-size-asian="9pt" style:font-style-asian="normal" style:font-size-complex="9pt" style:font-style-complex="normal"/>
    </style:style>
    <style:style style:name="P149" style:family="paragraph" style:parent-style-name="Text_20_body">
      <style:paragraph-properties fo:margin-top="0cm" fo:margin-bottom="0.499cm" style:contextual-spacing="false" fo:background-color="#ffffff">
        <style:background-image/>
      </style:paragraph-properties>
      <style:text-properties fo:color="#000000" style:font-name="Verdana" fo:font-size="9pt" officeooo:paragraph-rsid="032408f8" style:font-size-asian="9pt" style:font-size-complex="9pt"/>
    </style:style>
    <style:style style:name="P150" style:family="paragraph" style:parent-style-name="Text_20_body">
      <style:paragraph-properties fo:margin-top="0cm" fo:margin-bottom="0.499cm" style:contextual-spacing="false" fo:text-align="end" style:justify-single-word="false" fo:background-color="#ffffff">
        <style:background-image/>
      </style:paragraph-properties>
      <style:text-properties fo:color="#000000" style:font-name="Verdana" fo:font-size="9pt" officeooo:rsid="032408f8" officeooo:paragraph-rsid="032408f8" style:font-size-asian="9pt" style:font-size-complex="9pt"/>
    </style:style>
    <style:style style:name="P151" style:family="paragraph" style:parent-style-name="Text_20_body">
      <style:paragraph-properties fo:margin-top="0cm" fo:margin-bottom="0.499cm" style:contextual-spacing="false" fo:text-align="end" style:justify-single-word="false" fo:background-color="#ffffff">
        <style:background-image/>
      </style:paragraph-properties>
      <style:text-properties fo:color="#000000" style:font-name="Verdana" fo:font-size="9pt" officeooo:paragraph-rsid="032408f8" style:font-size-asian="9pt" style:font-size-complex="9pt"/>
    </style:style>
    <style:style style:name="P152" style:family="paragraph" style:parent-style-name="Text_20_body">
      <style:paragraph-properties fo:margin-left="0.829cm" fo:margin-right="0.847cm" fo:margin-top="0cm" fo:margin-bottom="0cm" style:contextual-spacing="false" fo:line-height="1cm" fo:text-align="center" style:justify-single-word="false" fo:text-indent="0cm" style:auto-text-indent="false"/>
      <style:text-properties fo:color="#000000" style:font-name="Verdana" fo:font-size="9pt" fo:font-weight="bold" officeooo:paragraph-rsid="03256c26" style:font-size-asian="9pt" style:font-size-complex="9pt"/>
    </style:style>
    <style:style style:name="P153" style:family="paragraph" style:parent-style-name="Text_20_body">
      <style:paragraph-properties fo:margin-left="0cm" fo:margin-right="0.847cm" fo:margin-top="0cm" fo:margin-bottom="0cm" style:contextual-spacing="false" fo:line-height="1cm" fo:text-align="center" style:justify-single-word="false" fo:text-indent="0cm" style:auto-text-indent="false"/>
      <style:text-properties fo:color="#000000" style:font-name="Verdana" fo:font-size="9pt" fo:font-weight="bold" officeooo:paragraph-rsid="03256c26" style:font-size-asian="9pt" style:font-size-complex="9pt"/>
    </style:style>
    <style:style style:name="P154" style:family="paragraph" style:parent-style-name="Text_20_body">
      <style:paragraph-properties fo:margin-left="0cm" fo:margin-right="0.847cm" fo:margin-top="0cm" fo:margin-bottom="0cm" style:contextual-spacing="false" fo:line-height="1cm" fo:text-align="justify" style:justify-single-word="false" fo:text-indent="0cm" style:auto-text-indent="false"/>
      <style:text-properties fo:color="#000000" style:font-name="Verdana" fo:font-size="9pt" fo:font-weight="bold" officeooo:paragraph-rsid="032924ba" style:font-size-asian="9pt" style:font-size-complex="9pt"/>
    </style:style>
    <style:style style:name="P155" style:family="paragraph" style:parent-style-name="Text_20_body">
      <style:paragraph-properties fo:margin-left="0cm" fo:margin-right="0.847cm" fo:margin-top="0cm" fo:margin-bottom="0cm" style:contextual-spacing="false" fo:line-height="1cm" fo:text-align="justify" style:justify-single-word="false" fo:text-indent="0cm" style:auto-text-indent="false"/>
      <style:text-properties style:font-name="Verdana" fo:font-size="9pt" style:font-size-asian="9pt" style:font-size-complex="9pt"/>
    </style:style>
    <style:style style:name="P156" style:family="paragraph" style:parent-style-name="Text_20_body">
      <style:paragraph-properties fo:margin-left="0cm" fo:margin-right="6.773cm" fo:margin-top="0cm" fo:margin-bottom="0cm" style:contextual-spacing="false" fo:line-height="1cm" fo:text-align="justify" style:justify-single-word="false" fo:text-indent="0cm" style:auto-text-indent="false"/>
      <style:text-properties style:font-name="Verdana" fo:font-size="9pt" officeooo:paragraph-rsid="0326aa2e" style:font-size-asian="9pt" style:font-size-complex="9pt"/>
    </style:style>
    <style:style style:name="P157" style:family="paragraph" style:parent-style-name="Text_20_body">
      <style:paragraph-properties fo:margin-left="0cm" fo:margin-right="0cm" fo:margin-top="0cm" fo:margin-bottom="0cm" style:contextual-spacing="false" fo:line-height="1cm" fo:text-align="justify" style:justify-single-word="false" fo:text-indent="1.245cm" style:auto-text-indent="false" fo:background-color="#ffffff">
        <style:background-image/>
      </style:paragraph-properties>
      <style:text-properties style:font-name="Verdana" fo:font-size="9pt" style:font-size-asian="9pt" style:font-size-complex="9pt"/>
    </style:style>
    <style:style style:name="P158" style:family="paragraph" style:parent-style-name="Text_20_body">
      <style:paragraph-properties fo:margin-left="0.931cm" fo:margin-right="0.847cm" fo:margin-top="0cm" fo:margin-bottom="0cm" style:contextual-spacing="false" fo:line-height="1cm" fo:text-align="center" style:justify-single-word="false" fo:text-indent="0cm" style:auto-text-indent="false"/>
      <style:text-properties fo:color="#000000" style:font-name="Verdana" fo:font-size="9pt" fo:font-weight="bold" officeooo:paragraph-rsid="032924ba" style:font-size-asian="9pt" style:font-size-complex="9pt"/>
    </style:style>
    <style:style style:name="P159" style:family="paragraph" style:parent-style-name="Text_20_body">
      <style:paragraph-properties fo:margin-left="3.141cm" fo:margin-right="3.15cm" fo:margin-top="0cm" fo:margin-bottom="0cm" style:contextual-spacing="false" fo:line-height="1cm" fo:text-align="center" style:justify-single-word="false" fo:text-indent="0cm" style:auto-text-indent="false"/>
      <style:text-properties fo:color="#000000" style:font-name="Verdana" fo:font-size="9pt" fo:font-style="italic" fo:font-weight="bold" officeooo:paragraph-rsid="0315238d" style:font-size-asian="9pt" style:font-size-complex="9pt"/>
    </style:style>
    <style:style style:name="P160" style:family="paragraph" style:parent-style-name="Text_20_body">
      <style:paragraph-properties fo:margin-left="0.076cm" fo:margin-right="0cm" fo:margin-top="0cm" fo:margin-bottom="0cm" style:contextual-spacing="false" fo:line-height="1cm" fo:text-indent="0cm" style:auto-text-indent="false"/>
      <style:text-properties fo:color="#000000" style:font-name="Verdana" fo:font-size="9pt" fo:language="en" fo:country="GB" fo:font-weight="bold" style:font-size-asian="9pt" style:font-size-complex="9pt"/>
    </style:style>
    <style:style style:name="P161" style:family="paragraph" style:parent-style-name="Text_20_body">
      <style:paragraph-properties fo:margin-left="0.076cm" fo:margin-right="0cm" fo:margin-top="0cm" fo:margin-bottom="0cm" style:contextual-spacing="false" fo:line-height="1cm" fo:text-indent="0cm" style:auto-text-indent="false"/>
      <style:text-properties style:font-name="Verdana" fo:font-size="9pt" style:font-size-asian="9pt" style:font-size-complex="9pt"/>
    </style:style>
    <style:style style:name="P162" style:family="paragraph">
      <style:paragraph-properties fo:text-align="center" style:writing-mode="lr-tb"/>
    </style:style>
    <style:style style:name="T1" style:family="text">
      <style:text-properties fo:font-weight="bold"/>
    </style:style>
    <style:style style:name="T2" style:family="text">
      <style:text-properties fo:font-weight="bold" officeooo:rsid="031f1e36"/>
    </style:style>
    <style:style style:name="T3" style:family="text">
      <style:text-properties fo:font-style="italic"/>
    </style:style>
    <style:style style:name="T4" style:family="text">
      <style:text-properties fo:color="#000000"/>
    </style:style>
    <style:style style:name="T5" style:family="text">
      <style:text-properties fo:color="#000000" style:text-position="33% 80%"/>
    </style:style>
    <style:style style:name="T6" style:family="text">
      <style:text-properties fo:color="#000000" fo:font-style="italic"/>
    </style:style>
    <style:style style:name="T7" style:family="text">
      <style:text-properties fo:color="#000000" fo:font-style="italic" fo:font-weight="bold"/>
    </style:style>
    <style:style style:name="T8" style:family="text">
      <style:text-properties fo:color="#000000" fo:font-weight="bold"/>
    </style:style>
    <style:style style:name="T9" style:family="text">
      <style:text-properties fo:color="#000000" fo:font-weight="bold" fo:background-color="transparent"/>
    </style:style>
    <style:style style:name="T10" style:family="text">
      <style:text-properties fo:color="#000000" style:text-underline-style="solid" style:text-underline-width="auto" style:text-underline-color="font-color"/>
    </style:style>
    <style:style style:name="T11" style:family="text">
      <style:text-properties fo:color="#000000" fo:letter-spacing="-0.065cm"/>
    </style:style>
    <style:style style:name="T12" style:family="text">
      <style:text-properties fo:color="#000000" fo:letter-spacing="-0.065cm" officeooo:rsid="0315e0d9"/>
    </style:style>
    <style:style style:name="T13" style:family="text">
      <style:text-properties fo:color="#000000" fo:letter-spacing="-0.12cm" officeooo:rsid="0315e0d9"/>
    </style:style>
    <style:style style:name="T14" style:family="text">
      <style:text-properties fo:color="#000000" style:font-name="Verdana"/>
    </style:style>
    <style:style style:name="T15" style:family="text">
      <style:text-properties fo:color="#000000" style:font-name="Verdana" fo:font-size="9pt" fo:language="en" fo:country="GB" style:font-size-asian="9pt" style:font-size-complex="9pt"/>
    </style:style>
    <style:style style:name="T16" style:family="text">
      <style:text-properties fo:color="#000000" style:font-name="Verdana" fo:font-size="9pt" style:font-size-asian="9pt" style:font-size-complex="9pt"/>
    </style:style>
    <style:style style:name="T17" style:family="text">
      <style:text-properties fo:color="#000000" officeooo:rsid="0312328c"/>
    </style:style>
    <style:style style:name="T18" style:family="text">
      <style:text-properties fo:color="#000000" fo:background-color="transparent"/>
    </style:style>
    <style:style style:name="T19" style:family="text">
      <style:text-properties fo:color="#000000" officeooo:rsid="0315e0d9"/>
    </style:style>
    <style:style style:name="T20" style:family="text">
      <style:text-properties fo:color="#000000" style:font-name="Arial1" fo:font-size="11pt" fo:language="en" fo:country="GB"/>
    </style:style>
    <style:style style:name="T21" style:family="text">
      <style:text-properties fo:color="#000000" fo:language="en" fo:country="GB"/>
    </style:style>
    <style:style style:name="T22" style:family="text">
      <style:text-properties fo:color="#000000" fo:language="en" fo:country="GB" fo:font-weight="bold"/>
    </style:style>
    <style:style style:name="T23" style:family="text">
      <style:text-properties fo:color="#000000" fo:language="en" fo:country="GB" fo:font-style="italic"/>
    </style:style>
    <style:style style:name="T24" style:family="text">
      <style:text-properties fo:color="#000000" fo:language="en" fo:country="GB" fo:font-style="italic" fo:font-weight="bold"/>
    </style:style>
    <style:style style:name="T25" style:family="text">
      <style:text-properties fo:color="#000000" fo:language="en" fo:country="GB" fo:font-style="italic" fo:background-color="transparent"/>
    </style:style>
    <style:style style:name="T26" style:family="text">
      <style:text-properties fo:color="#000000" fo:language="en" fo:country="GB" style:text-underline-style="solid" style:text-underline-width="auto" style:text-underline-color="font-color"/>
    </style:style>
    <style:style style:name="T27" style:family="text">
      <style:text-properties fo:color="#000000" fo:language="en" fo:country="GB" fo:background-color="transparent"/>
    </style:style>
    <style:style style:name="T28" style:family="text">
      <style:text-properties fo:color="#000000" fo:language="en" fo:country="GB" fo:font-weight="normal" style:font-weight-asian="normal" style:font-weight-complex="normal"/>
    </style:style>
    <style:style style:name="T29" style:family="text">
      <style:text-properties fo:color="#000000" fo:language="en" fo:country="GB" fo:font-style="normal" style:text-underline-style="none" fo:font-weight="bold" style:font-style-asian="normal" style:font-style-complex="normal"/>
    </style:style>
    <style:style style:name="T30" style:family="text">
      <style:text-properties fo:color="#000000" officeooo:rsid="03227b7f"/>
    </style:style>
    <style:style style:name="T31" style:family="text">
      <style:text-properties fo:color="#000000" officeooo:rsid="032408f8"/>
    </style:style>
    <style:style style:name="T32" style:family="text">
      <style:text-properties fo:color="#000000" officeooo:rsid="0325438d"/>
    </style:style>
    <style:style style:name="T33" style:family="text">
      <style:text-properties fo:color="#000000" officeooo:rsid="0326aa2e"/>
    </style:style>
    <style:style style:name="T34" style:family="text">
      <style:text-properties fo:color="#000000" fo:font-weight="normal" style:font-weight-asian="normal" style:font-weight-complex="normal"/>
    </style:style>
    <style:style style:name="T35" style:family="text">
      <style:text-properties fo:font-variant="normal" fo:text-transform="none" fo:color="#000000"/>
    </style:style>
    <style:style style:name="T36" style:family="text">
      <style:text-properties fo:font-variant="normal" fo:text-transform="none" fo:color="#000000" fo:font-weight="bold"/>
    </style:style>
    <style:style style:name="T37" style:family="text">
      <style:text-properties fo:font-variant="normal" fo:text-transform="none" fo:color="#000000" fo:font-weight="bold" fo:background-color="transparent"/>
    </style:style>
    <style:style style:name="T38" style:family="text">
      <style:text-properties fo:font-variant="normal" fo:text-transform="none" fo:color="#000000" style:font-name="Verdana"/>
    </style:style>
    <style:style style:name="T39" style:family="text">
      <style:text-properties fo:font-variant="normal" fo:text-transform="none" fo:color="#000000" style:font-name="Verdana" fo:font-size="9pt" fo:language="en" fo:country="GB" style:font-size-asian="9pt" style:font-size-complex="9pt"/>
    </style:style>
    <style:style style:name="T40" style:family="text">
      <style:text-properties fo:font-variant="normal" fo:text-transform="none" fo:color="#000000" fo:language="en" fo:country="GB"/>
    </style:style>
    <style:style style:name="T41" style:family="text">
      <style:text-properties fo:font-variant="normal" fo:text-transform="none" fo:color="#000000" fo:language="en" fo:country="GB" fo:font-weight="bold"/>
    </style:style>
    <style:style style:name="T42" style:family="text">
      <style:text-properties fo:font-variant="normal" fo:text-transform="none" fo:color="#000000" fo:language="en" fo:country="GB" fo:background-color="transparent"/>
    </style:style>
    <style:style style:name="T43" style:family="text">
      <style:text-properties fo:font-variant="normal" fo:text-transform="none" fo:color="#000000" officeooo:rsid="0325438d"/>
    </style:style>
    <style:style style:name="T44" style:family="text">
      <style:text-properties fo:font-variant="normal" fo:text-transform="none" fo:color="#000000" officeooo:rsid="0326aa2e"/>
    </style:style>
    <style:style style:name="T45" style:family="text">
      <style:text-properties fo:font-variant="normal" fo:text-transform="none" fo:color="#000000" fo:font-weight="normal" officeooo:rsid="032924ba" style:font-weight-asian="normal" style:font-weight-complex="normal"/>
    </style:style>
    <style:style style:name="T46" style:family="text">
      <style:text-properties fo:font-variant="normal" fo:text-transform="none" fo:color="#000000" style:text-underline-style="solid" style:text-underline-width="auto" style:text-underline-color="font-color"/>
    </style:style>
    <style:style style:name="T47" style:family="text">
      <style:text-properties fo:color="#ff0000"/>
    </style:style>
    <style:style style:name="T48" style:family="text">
      <style:text-properties officeooo:rsid="0313f94d"/>
    </style:style>
    <style:style style:name="T49" style:family="text">
      <style:text-properties officeooo:rsid="03174896"/>
    </style:style>
    <style:style style:name="T50" style:family="text">
      <style:text-properties officeooo:rsid="03174896" fo:background-color="#ffff00"/>
    </style:style>
    <style:style style:name="T51" style:family="text">
      <style:text-properties officeooo:rsid="0318e83d" fo:background-color="#ffff00"/>
    </style:style>
    <style:style style:name="T52" style:family="text">
      <style:text-properties officeooo:rsid="0318e83d"/>
    </style:style>
    <style:style style:name="T53" style:family="text">
      <style:text-properties officeooo:rsid="031f1e36"/>
    </style:style>
    <style:style style:name="T54" style:family="text">
      <style:text-properties fo:language="en" fo:country="GB"/>
    </style:style>
    <style:style style:name="T55" style:family="text">
      <style:text-properties officeooo:rsid="0320945a"/>
    </style:style>
    <style:style style:name="T56" style:family="text">
      <style:text-properties officeooo:rsid="0325438d"/>
    </style:style>
    <style:style style:name="T57" style:family="text">
      <style:text-properties officeooo:rsid="032924ba"/>
    </style:style>
    <style:style style:name="T5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97054648" text:id="ct97054648">
          <text:deletion>
            <office:change-info>
              <dc:creator>Mlubelli</dc:creator>
              <dc:date>2012-07-16T11:40:00</dc:date>
            </office:change-info>
            <text:p text:style-name="P1">i</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52">n. <text:s text:c="6"/></text:span><text:span text:style-name="T51">...</text:span><text:span text:style-name="T52"> <text:s text:c="13"/>Rep. com.</text:span></text:p>
      <text:p text:style-name="P28">ACCORDO DI PROGRAMMA</text:p>
      <text:p text:style-name="P124"><text:span text:style-name="T4">ai sensi dell</text:span><text:span text:style-name="T4">’</text:span><text:span text:style-name="T4">articolo 55 </text:span><text:span text:style-name="T6">quinquies </text:span><text:span text:style-name="T4">della legge provinciale 11 agosto 1997, n. 13, così</text:span><text:span text:style-name="T4"> </text:span><text:span text:style-name="T4">come modificato dall</text:span><text:span text:style-name="T4">’</text:span><text:span text:style-name="T4">articolo 6, comma 4, della legge provinciale 19 luglio 2013 n. 10, e dell</text:span><text:span text:style-name="T4">’</text:span><text:span text:style-name="T4">articolo 65 del D.P.Reg. 1 febbraio 2005 n. 3/L per il Piano di Riqualificazione Urbanistica nell'ambito della deliberazione della Giunta comunale n. 417/2014 del Comune di Bolzano in variante al Piano Urbanistico Comunale </text:span></text:p>
      <text:p text:style-name="P33">*  * *</text:p>
      <text:p text:style-name="P37">L'anno 2015, in Bolzano ...........  marzo</text:p>
      <text:p text:style-name="P64">tra</text:p>
      <text:p text:style-name="P59"><text:span text:style-name="T4">- il </text:span><text:span text:style-name="T8">COMUNE DI BOLZANO</text:span><text:span text:style-name="T4">, con sede in piazza Municipio, 5, codice<text:line-break/>fiscale 00389240219, in persona del Sindaco dr. Luigi Spagnolli, che<text:line-break/>sottoscrive il presente Accordo quale legale rappresentante del<text:line-break/>Comune </text:span><text:span text:style-name="T6">ex </text:span><text:span text:style-name="T4">art. 28 dello Statuto comunale (delib. C.C. del 11.6.2009,<text:line-break/>n. 35), nell</text:span><text:span text:style-name="T4">’</text:span><text:span text:style-name="T4">ambito del procedimento avviato con deliberazione della<text:line-break/>Giunta comunale del 25.6.2014, n. 417, ai sensi e per gli effetti dell'art.<text:line-break/>55 </text:span><text:span text:style-name="T6">quinquies</text:span><text:span text:style-name="T4">, comma settimo, L.p. 13/1997, anche in relazione agli<text:line-break/>impegni che il Comune assume per il proprio ente strumentale Azienda<text:line-break/>Servizi Sociali Bolzano </text:span><text:span text:style-name="T4">– </text:span><text:span text:style-name="T4">A.S.S.B.</text:span></text:p>
      <text:p text:style-name="P64">e</text:p>
      <text:p text:style-name="P37">- la <text:span text:style-name="T1">PROVINCIA AUTONOMA DI BOLZANO</text:span>, con sede in piazza Silvius<text:line-break/>Magnago, codice fiscale 00390090215, in persona del Presidente della<text:line-break/>Giunta Provinciale dr. Arno Kompatscher, che sottoscrive il presente<text:line-break/>Accordo quale legale rappresentante della Provincia autonoma di<text:line-break/>Bolzano <text:span text:style-name="T3">ex </text:span>art. 52 dello Statuto di autonomia (D.P.R. 31.8.1972, n.<text:line-break/><text:soft-page-break/>670), ai sensi e per gli effetti dell'art. 55 <text:span text:style-name="T3">quinquies</text:span>, comma settimo, L.p.<text:line-break/>13/1997,</text:p>
      <text:p text:style-name="P32">tra di loro e con</text:p>
      <text:p text:style-name="P59"><text:span text:style-name="T4">- </text:span><text:span text:style-name="T8">KHB S.r.l.</text:span><text:span text:style-name="T4">, società</text:span><text:span text:style-name="T4"> </text:span><text:span text:style-name="T4">con unico socio, con sede in Bolzano via Museo,<text:line-break/>1, codice fiscale 02814650210, in persona del legale rappresentante dr.<text:line-break/>Heinz Peter Hager, munito dei poteri in forza della deliberazione presa il<text:line-break/>5 marzo 2015 dall</text:span><text:span text:style-name="T4">’</text:span><text:span text:style-name="T4">assemblea generale dei soci; in attuazione della<text:line-break/>proposta da essa presentata al Comune di Bolzano in data 8 agosto<text:line-break/>2014 nel procedimento avviato con la deliberazione della GC n.<text:line-break/>417/2014, aderisce al presente Accordo di programma ai sensi e per gli<text:line-break/>effetti dell'art. 55 </text:span><text:span text:style-name="T6">quinquies</text:span><text:span text:style-name="T4">, L.p. 13/1997.</text:span></text:p>
      <text:p text:style-name="P74"><text:span text:style-name="T4">Le parti intervengono al presente atto su invito del Sindaco di Bolzano per il perfezionamento e la contestuale sottoscrizione dell'Accordo di programma il cui testo è stato definito con consenso unanime delle amministrazioni, come risulta dal verbale della riunione della Conferenza di Servizi del 9 marzo 2015, Conferenza dei Servizi istituita secondo la deliberazione GC n. 417/2014 ai sensi e per gli effetti dell'art. 55 </text:span><text:span text:style-name="T6">quinquies, </text:span><text:span text:style-name="T4">L.p. 13/1997.</text:span></text:p>
      <text:p text:style-name="P34">*  * *</text:p>
      <text:p text:style-name="P59"><text:span text:style-name="T8">Definizioni</text:span><text:span text:style-name="T4">:</text:span></text:p>
      <text:p text:style-name="P65">Nel presente Accordo vengono usati i nomi e le espressioni seguenti, con il significato per esse qui specificato:</text:p>
      <text:p text:style-name="P74"><text:span text:style-name="T4">&lt;</text:span><text:span text:style-name="T8">L.p. 13/1997</text:span><text:span text:style-name="T4">&gt; la legge provinciale 11 agosto 1997, n. 13 </text:span><text:span text:style-name="T4">“</text:span><text:span text:style-name="T4">Legge urbanistica provinciale</text:span><text:span text:style-name="T4">” </text:span><text:span text:style-name="T4">con ogni sua successiva modifica ed integrazione. &lt;</text:span><text:span text:style-name="T8">PRU</text:span><text:span text:style-name="T4">&gt; il Piano di Riqualificazione Urbanistica previsto dagli articoli 55 </text:span><text:span text:style-name="T6">bis </text:span><text:span text:style-name="T4">e seguenti della L.p. 13/1997 oggetto di questo Accordo di programma.</text:span></text:p>
      <text:p text:style-name="P65"><text:soft-page-break/>&lt;<text:span text:style-name="T1">PUC</text:span>&gt; il Piano Urbanistico Comunale di Bolzano vigente, inclusa ogni disposizione che ad esso si colleghi per integrarlo o per la sua attuazione.</text:p>
      <text:p text:style-name="P8"><text:span text:style-name="T4">&lt;</text:span><text:span text:style-name="T8">Promotore</text:span><text:span text:style-name="T4">&gt; la società</text:span><text:span text:style-name="T4"> </text:span><text:span text:style-name="T4">KHB S.r.l. ovvero quell</text:span><text:span text:style-name="T4">’</text:span><text:span text:style-name="T4">altro soggetto che sarà</text:span><text:span text:style-name="T4"> </text:span><text:span text:style-name="T4">individuato tramite la procedura di evidenza pubblica di cui al comma 8 dell'art. 55 </text:span><text:span text:style-name="T6">quinquies</text:span><text:span text:style-name="T4">, L.p. 13/1997 al fine dell</text:span><text:span text:style-name="T4">’</text:span><text:span text:style-name="T4">eventuale subentro nel presente Accordo in luogo di KHB S.r.l., salvo in ogni caso il diritto di prelazione spettante a KHB S.r.l. stessa.</text:span></text:p>
      <text:p text:style-name="P74"><text:span text:style-name="T8">&lt;Esito della Procedura&gt; </text:span><text:span text:style-name="T4">(a) qualora non vi siano valide partecipazioni nella procedura di evidenza pubblica di cui al comma 8 dell'art. 55 </text:span><text:span text:style-name="T6">quinquies</text:span><text:span text:style-name="T4">, L.p. 13/1997, il provvedimento con il quale il Comune di Bolzano ne dà atto; (b) in caso di aggiudicazione a KHB S.r.l., il provvedimento di approvazione dell'aggiudicazione; (c) in caso di aggiudicazione ad un soggetto diverso da KHB S.r.l., con riserva della prelazione di questa, alternativamente (c1) l'esercizio della prelazione da parte di KHB S.r.l.; (c2) la dichiarazione di rinuncia alla prelazione stessa da parte di KHB S.r.l.; (c3) la scadenza del termine per l’esercizio del diritto di prelazione senza che essa sia stata esercitata.</text:span></text:p>
      <text:p text:style-name="P34">*  * *</text:p>
      <text:p text:style-name="P67">PRIME PREMESSE</text:p>
      <text:p text:style-name="P67">e intese relative al procedimento di perfezionamento ed</text:p>
      <text:p text:style-name="P67">integrazione di efficacia del presente atto</text:p>
      <text:p text:style-name="P59"><text:span text:style-name="T7">1.  </text:span><text:span text:style-name="T6">La deliberazione di avvio del procedimento - Conferenza di servizi selezione della proposta di PRU</text:span></text:p>
      <text:p text:style-name="P59"><text:span text:style-name="T8">1.1. </text:span><text:span text:style-name="T4">Con deliberazione n. 417 del 25.6.2014 la Giunta comunale di Bolzano, a seguito della presentazione di ipotesi di proposta di iniziativa privata, ha avviato il procedimento di formazione di un “Piano di Riqualificazione Urbanistica nel </text:span><text:soft-page-break/><text:span text:style-name="T4">comparto via Alto Adige, Perathoner, stazione e Garibaldi, ai sensi dell'art. 55 </text:span><text:span text:style-name="T6">quinquies </text:span><text:span text:style-name="T4">della L.p. 13/1997 e ss.mm.”. Con tale deliberazione la Giunta comunale ha delimitato l'ambito ed il comparto del PRU, ne ha individuato l’oggetto, gli scopi ed i parametri urbanistico-edilizi, con invito rivolto a chiunque avesse interesse a presentare la propria proposta entro il termine dell’8 agosto 2014.</text:span></text:p>
      <text:p text:style-name="P59"><text:span text:style-name="T8">1.2. </text:span><text:span text:style-name="T4">Entro tale termine sono state presentate due proposte, tra le<text:line-break/>quali quella di KHB S.r.l..</text:span></text:p>
      <text:p text:style-name="P59"><text:span text:style-name="T4">Secondo quanto previsto dalla deliberazione GC n. 417/2014 in applicazione dell'art. 55 </text:span><text:span text:style-name="T6">quinquies</text:span><text:span text:style-name="T4">, quinto comma, L.p. 13/1997, il Sindaco di Bolzano ha convocato la Conferenza di Servizi per l'esame delle proposte; la Conferenza di Servizi si è</text:span><text:span text:style-name="T4"> </text:span><text:span text:style-name="T4">insediata il 18 agosto 2014 e dopo una prima analisi delle proposte pervenute ha chiesto ad entrambi i proponenti di modificare le rispettive proposte nella parte relativa alla mobilità, secondo il programma di spostamento della stazione delle autocorriere più</text:span><text:span text:style-name="T4"> </text:span><text:span text:style-name="T4">avanti precisato nelle terze premesse. Entrambi i proponenti hanno dato seguito a tale richiesta nel termine a tal fine assegnatogli.</text:span></text:p>
      <text:p text:style-name="P59"><text:span text:style-name="T8">1.3. </text:span><text:span text:style-name="T4">In data 20 ottobre 2014 la Conferenza ha dato inizio alla fase di<text:line-break/>assegnazione dei punteggi (indici di peso) per i diversi obiettivi di cui<text:line-break/>all'allegato n. 3 della deliberazione GC n. 417/2014, come risulta dai<text:line-break/>relativi verbali.</text:span></text:p>
      <text:p text:style-name="P59"><text:span text:style-name="T4">Nel corso della valutazione, visto che la deliberazione GC n. 417/2014 stabiliva il raggiungimento per ciascun obiettivo di qualità</text:span><text:span text:style-name="T4"> </text:span><text:span text:style-name="T4">di un punteggio </text:span><text:span text:style-name="T4">non inferiore al 70% di quello massimo attribuibile, la proposta di KHB S.r.l. è</text:span><text:span text:style-name="T4"> </text:span><text:span text:style-name="T4">rimasta la sola a soddisfare i requisiti qualitativi richiesti e conseguentemente non si è</text:span><text:span text:style-name="T4"> </text:span><text:span text:style-name="T4">dato luogo all'applicazione del criterio di valorizzazione economica di cui al punto 6 dell'allegato 3 della deliberazione sopra indicata, non essendovi i presupposti per </text:span><text:soft-page-break/><text:span text:style-name="T4">una graduazione di offerte secondo la formula dello stesso punto 6. Pertanto le </text:span><text:span text:style-name="T4">valutazioni degli aspetti economici del presente Accordo di programma sono rimaste di competenza dell'Ufficio Estimo Provinciale.</text:span></text:p>
      <text:p text:style-name="P59"><text:span text:style-name="T8">1.4. </text:span><text:span text:style-name="T4">Conseguentemente il Presidente della Conferenza di Servizi ed<text:line-break/>il Responsabile del procedimento, con nota dd 31.10.2014 prot. 74023,<text:line-break/>hanno comunicato a KHB S.r.l. la prosecuzione del procedimento<text:line-break/>istruttorio per la definizione del PRU, la determinazione delle relative<text:line-break/>prestazioni, la formazione ed il perfezionamento dell'Accordo di<text:line-break/>programma e gli impegni relativi alla procedura di evidenza pubblica<text:line-break/>per l'assegnazione dell'attuazione del PRU ai sensi dell'ottavo comma<text:line-break/>dell'art. 55 </text:span><text:span text:style-name="T6">quinquies</text:span><text:span text:style-name="T4">, L.p. 13/1997.</text:span></text:p>
      <text:p text:style-name="P15">Il Presidente della Conferenza dei servizi, secondo l'indirizzo da essa stabilito, ha proposto a KHB S.r.l., che ha accettato, di procedere nell'istruttoria attraverso la formazione di alcuni tavoli tecnici al fine di raccogliere le indicazioni di ciascuno di essi per giungere alla puntuale definizione degli atti del PRU e di questo Accordo di programma.</text:p>
      <text:p text:style-name="P16">*  * *</text:p>
      <text:p text:style-name="P74"><text:span text:style-name="T7">2. </text:span><text:span text:style-name="T6">Definizione del PRU e dell'Accordo di programma nella Conferenza di servizi</text:span></text:p>
      <text:p text:style-name="P74"><text:span text:style-name="T8">2.1. </text:span><text:span text:style-name="T4">Nel corso della definizione del PRU e dell'Accordo di programma nella Conferenza di servizi:</text:span></text:p>
      <text:p text:style-name="P74"><text:span text:style-name="T4">a)</text:span><text:span text:style-name="T35">  </text:span><text:span text:style-name="T4">sono stati individuati puntualmente i diversi contenuti del PRU, del relativo progetto di massima e del progetto definitivo delle opere infrastrutturali, nonché i modi della sua attuazione, che sono stati recepiti e sono parte integrante di questo Accordo;</text:span></text:p>
      <text:p text:style-name="P8"><text:span text:style-name="T4">b)</text:span><text:span text:style-name="T35"> .</text:span><text:span text:style-name="T4">sono state identificate le successive fasi del procedimento dell'art. 55 </text:span><text:soft-page-break/><text:span text:style-name="T6">quinquies</text:span><text:span text:style-name="T4">, L.p. 13/1997 e norme ad esso collegate, in particolare l’oggetto del procedimento di evidenza pubblica ai sensi dell'ottavo comma dello stesso art. 55 </text:span><text:span text:style-name="T6">quinquies</text:span><text:span text:style-name="T4">, finalizzato ad individuare il soggetto Promotore che, in funzione dell’impegno di dare piena e puntuale attuazione al PRU, acquisirà sia le aree pubbliche sia le aree private in proprietà o nella disponibilità di KHB S.r.l. all`interno del lotto di intervento (lotto 1) salvo in ogni caso il diritto di prelazione di KHB S.r.l. previsto dalla legge;</text:span></text:p>
      <text:p text:style-name="P8"><text:span text:style-name="T4">c)</text:span><text:span text:style-name="T35">  </text:span><text:span text:style-name="T4">sono state recepite le stime e il giudizio di congruità relativi al valore delle aree e degli immobili, pubblici e privati, interessati dalla riqualificazione urbana, alla permuta prevista e al valore delle opere di urbanizzazione e infrastrutture pubbliche realizzande a cura del Promotore, nonché il giudizio di congruità complessivo relativo alla totalità delle prestazioni e controprestazioni previste incluse quelle </text:span><text:span text:style-name="T6">ex </text:span><text:span text:style-name="T4">art. 55 </text:span><text:span text:style-name="T6">ter, </text:span><text:span text:style-name="T4">quinto comma della L.p. 13/1997, così come fornite dall'Ufficio estimo della Provincia ai sensi dell'art. 55 </text:span><text:span text:style-name="T6">quinquies, </text:span><text:span text:style-name="T4">sesto comma, L.p. 13/1997, e trasmesse alla Conferenza dei Servizi in </text:span>data 9 marzo 2015 <text:span text:style-name="T4">(allegato n. 27). Si evidenzia che l’importo determinato tra le Parti relativo alla totalità delle prestazioni e controprestazioni previste dal PRU che verrà corrisposto nelle modalità di cui al presente Accordo al Comune di Bolzano pari a Euro 99.100.000,00 (Euro nonvantanovemillioniecentomila/00) risulta congruo come da allegato 27;</text:span></text:p>
      <text:p text:style-name="P65">d<text:span text:style-name="T56">) </text:span>sono infine stati puntualmente definiti i reciproci impegni delle<text:line-break/>parti.</text:p>
      <text:p text:style-name="P74"><text:span text:style-name="T4">Complessivamente, secondo quanto previsto dalla deliberazione GC n. 417/ 2014 e sulla base della proposta di PRU, in Conferenza dei Servizi è</text:span><text:span text:style-name="T4"> </text:span><text:span text:style-name="T4">stato esaminato, negoziato e definito, con il consenso unanime delle amministrazioni ad essa </text:span><text:soft-page-break/><text:span text:style-name="T4">partecipanti, e di KHB S.r.l. il testo del presente Accordo di programma e dei suoi </text:span><text:span text:style-name="T4">allegati che ne sono parte integrante e sostanziale, come risulta dal verbale della riunione della Conferenza in data 9. marzo 2015.</text:span></text:p>
      <text:p text:style-name="P65">In occasione della riunione della Conferenza del 09.03.2015, KHB S.r.l. ha controfirmato per accettazione il presente Accordo di Programma.</text:p>
      <text:p text:style-name="P35">*  * *</text:p>
      <text:p text:style-name="P59"><text:span text:style-name="T7">3.  </text:span><text:span text:style-name="T6">Conclusione dell'Accordo di programma e fasi successive di perfezionamento ed integrazione dell'efficacia.</text:span></text:p>
      <text:p text:style-name="P8"><text:span text:style-name="T8">3.1.</text:span><text:span text:style-name="T36"> </text:span><text:span text:style-name="T4">Con la sottoscrizione del presente Accordo di programma le parti intendono formare e perfezionare le pattuizioni e gli atti necessari per la prosecuzione e conclusione del procedimento previsto dalla legge, dalla deliberazione sopra richiamata e dalle norme alle quali esse rinviano o che per esse si rendono applicabili, mediante la ratifica da parte del Consiglio comunale e della Giunta provinciale, ai sensi dell'art. 55 </text:span><text:span text:style-name="T6">quinquies</text:span><text:span text:style-name="T4">, comma settimo, L.p. 13/1997 e per il successivo esperimento del procedimento di evidenza pubblica di cui al comma ottavo dello stesso art. 55 </text:span><text:span text:style-name="T6">quinquies.</text:span></text:p>
      <text:p text:style-name="P6"><text:span text:style-name="T8">3.2.</text:span><text:span text:style-name="T36"> </text:span><text:span text:style-name="T4">In particolare le parti si danno atto e convengono che:</text:span></text:p>
      <text:p text:style-name="P79"><text:span text:style-name="T14">a)</text:span><text:span text:style-name="T38"> <text:s/></text:span><text:span text:style-name="T14">la sottoscrizione del presente Accordo di programma attesta il pieno reciproco definitivo consenso sul testo dell'Accordo, che, salvo e nei limiti di quanto previsto alla successiva lett. c), produrrà i propri effetti solo se ratificato da parte del Consiglio comunale di Bolzano e della Giunta provinciale di Bolzano.</text:span></text:p>
      <text:p text:style-name="P8"><text:span text:style-name="T4">b)</text:span><text:span text:style-name="T35">  </text:span><text:span text:style-name="T4">con la sottoscrizione del presente Accordo, tenuto conto del termine fissato dall'art. 55 </text:span><text:span text:style-name="T6">quinquies</text:span><text:span text:style-name="T4">, settimo comma, L.p. 13/1997, il Presidente della Provincia di Bolzano ed il Sindaco di Bolzano si impegnano a convocare al più presto, rispettivamente, la Giunta provinciale ed il Consiglio comunale, ai fini della ratifica </text:span><text:soft-page-break/><text:span text:style-name="T4">del presente Accordo di programma, fermo comunque restando il rispetto delle </text:span><text:span text:style-name="T4">norme procedimentali che regolano tali organi. Il Comune di Bolzano, in caso di ratifica del presente Accordo di programma e del relativo PRU, si obbliga a pubblicare il bando di gara relativo al procedimento di evidenza pubblica di cui all'art. 55 </text:span><text:span text:style-name="T6">quinquies</text:span><text:span text:style-name="T4">, comma ottavo, L.p. 13/1997 entro 4 (quattro) mesi dalla data dell’ultima delle ratifiche previste dalla legge, fermo quanto previsto all’ articolo 8.1.</text:span></text:p>
      <text:p text:style-name="P8"><text:span text:style-name="T4">c)</text:span><text:span text:style-name="T35">  </text:span><text:span text:style-name="T4">KHB S.r.l. si obbliga verso la Provincia di Bolzano ed il Comune di Bolzano, con efficacia immediata a valere dalla sottoscrizione del presente Accordo a non alienare, trasferire o cedere beni inclusi nel lotto 1 del PRU di cui abbia la proprietà o anche solo disponibilità se non nell’ambito, per effetto e a conclusione della procedura di evidenza pubblica di cui all'art. 55 </text:span><text:span text:style-name="T6">quinquies</text:span><text:span text:style-name="T4">, comma ottavo, L.p. 13/1997;</text:span></text:p>
      <text:p text:style-name="P8"><text:span text:style-name="T4">d)</text:span><text:span text:style-name="T35">  </text:span><text:span text:style-name="T4">in considerazione dello speciale procedimento dell'art. 55 </text:span><text:span text:style-name="T6">quinquies</text:span><text:span text:style-name="T4">, L.p. 13/1997, il presente Accordo di programma, se ratificato, non dovrà essere sottoposto ad ulteriori approvazioni né nuove manifestazioni di consenso e formali sottoscrizioni;</text:span></text:p>
      <text:p text:style-name="P8"><text:span text:style-name="T4">e)</text:span><text:span text:style-name="T35">  </text:span><text:span text:style-name="T43">i</text:span><text:span text:style-name="T4">n caso di ratifica le amministrazioni provvederanno, secondo le rispettive competenze, alla pubblicazione dell'Accordo di programma sui loro siti internet istituzionali e sul Bollettino Ufficiale della Regione, nelle forme e con il contenuto previsto per tale pubblicazione.</text:span></text:p>
      <text:p text:style-name="P17">*  * *</text:p>
      <text:p text:style-name="P67">SECONDE PREMESSE</text:p>
      <text:p text:style-name="P67">ed intese relative al quadro della pianificazione urbanistica e</text:p>
      <text:p text:style-name="P44">governo del territorio nel quale si inserisce il PRU</text:p>
      <text:p text:style-name="P6"><text:soft-page-break/><text:span text:style-name="T7">4.   <text:s/></text:span><text:span text:style-name="T6">Contesto e scopi dell'Accordo di programma e del PRU</text:span></text:p>
      <text:p text:style-name="P59"><text:span text:style-name="T8">4.1. </text:span><text:span text:style-name="T4">Questo Accordo di programma, ai sensi e per gli effetti dell’art.<text:line-break/>55 </text:span><text:span text:style-name="T6">quinquies </text:span><text:span text:style-name="T4">della L.p. 13/1997, ha lo scopo di introdurre una variante<text:line-break/>al Piano Urbanistico Comunale per la realizzazione degli interventi<text:line-break/>edilizi coordinati privati e pubblici e per le destinazioni ed attività previsti<text:line-break/>dal PRU.</text:span></text:p>
      <text:p text:style-name="P59"><text:span text:style-name="T4">Secondo la disposizione dell'art. 55 </text:span><text:span text:style-name="T6">quinquies </text:span><text:span text:style-name="T4">L.p. 13/1997 e le altre alle quali essa rinvia, l'Accordo di programma ed il relativo PRU, tenuto conto della perimetrazione dell</text:span><text:span text:style-name="T4">’</text:span><text:span text:style-name="T4">ambito e del comparto del PRU nonché dei parametri urbanistico-edilizi dettati dalla deliberazione GC n. 417/2014, disciplinano la riqualificazione urbanistica mediante un insieme coordinato di regole urbanistico-edilizie e contrattuali, in particolare con i seguenti oggetti:</text:span></text:p>
      <text:p text:style-name="P80">a).gli interventi previsti e concordati sugli immobili privati e<text:line-break/>pubblici delle parti di questo Accordo;</text:p>
      <text:p text:style-name="P83"><text:span text:style-name="T4">b) le destinazioni d</text:span><text:span text:style-name="T4">’</text:span><text:span text:style-name="T4">uso degli immobili;</text:span></text:p>
      <text:p text:style-name="P82"><text:span text:style-name="T4">c) la durata dell’Accordo di programma e del PRU, meglio<text:line-break/>disciplinata al successivo art. 20.</text:span></text:p>
      <text:p text:style-name="P59"><text:span text:style-name="T8">4.2. </text:span><text:span text:style-name="T4">Il PRU in variante al PUC, in coerenza con gli obiettivi, criteri e<text:line-break/>parametri della deliberazione GC n. 417/2014 e delle determinazioni<text:line-break/>della Conferenza dei servizi di finale approvazione del progetto di PRU,<text:line-break/>determina:</text:span></text:p>
      <text:p text:style-name="P59"><text:span text:style-name="T4">a)  </text:span><text:span text:style-name="T10">le perimetrazioni </text:span><text:span text:style-name="T4">individuate nel corso del procedimento e della<text:line-break/>definizione del progetto di PRU sono accolte e riportate nelle tavole del<text:line-break/>PRU in variante del PUC, con le funzioni ed il valore seguenti:<text:line-break/></text:span><text:span text:style-name="T8">l</text:span><text:span text:style-name="T4">’</text:span><text:span text:style-name="T8">ambito del PRU: </text:span><text:span text:style-name="T4">quale originariamente individuato dalla<text:line-break/></text:span><text:soft-page-break/><text:span text:style-name="T4">deliberazione GC n. 417/2014 e suoi allegati 1 e 2, è confermato dal<text:line-break/>PRU;</text:span></text:p>
      <text:p text:style-name="P59"><text:span text:style-name="T8">il comparto del PRU</text:span><text:span text:style-name="T4">: quale originariamente individuato dalla deliberazione GC n. 417/2014 allegato 2, par. 1.1. seconda parte e suo allegato D, è</text:span><text:span text:style-name="T4"> </text:span><text:span text:style-name="T4">confermato dal PRU con la sua funzione di riferimento generale di verifica della coerenza del PRU e della edificazione da esso prevista in relazione al contesto urbano ed ai parametri stabiliti dalla deliberazione GC n. 417/2014 come criteri e limiti per il PRU stesso. Tale comparto comprende l</text:span><text:span text:style-name="T4">’</text:span><text:span text:style-name="T4">insieme delle aree ed edifici esistenti in funzione di specifiche previsioni di ricomposizione e riqualificazione urbanistica di aree ed edifici da trasformare che sono oggetto di previsioni differenziate secondo i diversi lotti ai fini dell´attuazione del progetto complessivo di riqualificazione; all´interno del comparto per l´intervento organico e unitario del PRU l'edificabilità</text:span><text:span text:style-name="T4"> </text:span><text:span text:style-name="T4">è</text:span><text:span text:style-name="T4"> </text:span><text:span text:style-name="T4">assegnata: (a) secondo quella esistente, nei lotti n. 2 e n. 3; (b) secondo il progetto dell'intervento di PRU e tenuto conto di quella esistente, nel lotto n. 1; </text:span><text:span text:style-name="T8">lotto di intervento n.1</text:span><text:span text:style-name="T4">: comprende i suoli ed edifici oggetto degli interventi edilizi funzionali per la riqualificazione dell</text:span><text:span text:style-name="T4">’</text:span><text:span text:style-name="T4">ambito di PRU; l</text:span><text:span text:style-name="T4">’</text:span><text:span text:style-name="T4">edificabilità</text:span><text:span text:style-name="T4"> </text:span><text:span text:style-name="T4">complessiva consentita per la riqualificazione dell</text:span><text:span text:style-name="T4">’</text:span><text:span text:style-name="T4">ambito è assegnata con il PRU in variante al PUC unitariamente all</text:span><text:span text:style-name="T4">’</text:span><text:span text:style-name="T4">insieme dei suoli del lotto vincolata nell´attuazione all´intervento del PRU allegato a questo Accordo di programma;</text:span></text:p>
      <text:p text:style-name="P48">b) la disciplina delle trasformazioni edilizie:</text:p>
      <text:p text:style-name="P37">Gli indici ed altri parametri edilizi contenuti negli atti del PRU in variante del PUC hanno la funzione ed il valore seguenti:</text:p>
      <text:p text:style-name="P59"><text:span text:style-name="T8">Indice di edificazione </text:span><text:span text:style-name="T4">: da valere come indice generale massimo per la verifica di coerenza degli interventi nel comparto polifunzionale del PRU; esso assegna diritti edificatori complessivi secondo il progetto di PRU;</text:span></text:p>
      <text:p text:style-name="P59"><text:soft-page-break/><text:span text:style-name="T8">Edificabilità</text:span><text:span text:style-name="T4">: l’edificabilità prevista dal PRU non è espressa mediante un indice </text:span><text:span text:style-name="T4">proporzionale alle singole aree; è determinata secondo il progetto  ed  indicata  nel  “Piano  Normativo”  (PRU04);  non  sono ammesse cessioni di diritti edificatori a altri lotti del comparto o ad aree esterne al PRU;</text:span></text:p>
      <text:p text:style-name="P59"><text:span text:style-name="T8">Concessioni edilizie ed altri titoli edilizi</text:span><text:span text:style-name="T4">: gli interventi nell’ambito dei lotti e le variazioni rispetto alle previsioni per ciascuno di essi sono da valutare con riferimento al complessivo inserimento nel progetto di PRU del </text:span><text:span text:style-name="T32">l</text:span><text:span text:style-name="T4">otto e, quanto  alla edificabilità, dovranno mantenerne la complessiva densità.</text:span></text:p>
      <text:p text:style-name="P49">c) gli effetti e governo della pianificazione di PRU:</text:p>
      <text:p text:style-name="P38">Il PRU ha valore complessivo ed unitario di disciplina degli interventi nel suo ambito, secondo le partizioni ed i modi coordinati di esso, per la sua funzione di riqualificazione urbanistica.</text:p>
      <text:p text:style-name="P37">Nell’ambito del PRU unitario si distinguono previsioni essenziali e previsioni di carattere attuativo di esse. Tale distinzione ha funzione di organizzazione della gestione del PRU, nei modi di seguito indicati, ma la realizzazione del piano e programma di riqualificazione introdotti dal PRU va riferita all’insieme di esso, nella connessione tra gli atti specifici del piano e questo Accordo di programma, salvo i modi per introdurvi eventuali modifiche per i quali si applicheranno le norme che regolano l’esercizio della funzione di pianificazione urbanistica, nel tempo vigenti, tenuto conto delle specificità del PRU sopra indicate.</text:p>
      <text:p text:style-name="P35">*  * *</text:p>
      <text:p text:style-name="P59"><text:span text:style-name="T7">5. <text:s text:c="3"/></text:span><text:span text:style-name="T6">Rapporti del PRU con gli strumenti di governo del territorio vigenti</text:span></text:p>
      <text:p text:style-name="P59"><text:span text:style-name="T8">5.1. </text:span><text:span text:style-name="T4">Il PRU, definito secondo il procedimento sopra richiamato,<text:line-break/>interessa aree che oggi sono oggetto delle seguenti previsioni degli<text:line-break/>strumenti di governo del territorio:</text:span></text:p>
      <text:p text:style-name="P59"><text:soft-page-break/><text:span text:style-name="T4">Piano Urbanistico Comunale del Comune di Bolzano e schede 29 e 30 del Piano di Tutela degli Insiemi che costituisce parte integrante delle PUC ai sensi dell</text:span><text:span text:style-name="T4">’</text:span><text:span text:style-name="T4">art. 46 delle relative n.d.a., come meglio rappresentato nell'allegato DOC C </text:span><text:span text:style-name="T4">– </text:span><text:span text:style-name="T4">Piano di zonizzazione e DOC C1 </text:span><text:span text:style-name="T4">– </text:span><text:span text:style-name="T4">Mappa Tutela Insiemi.</text:span></text:p>
      <text:p text:style-name="P6"><text:span text:style-name="T8">5.2.</text:span><text:span text:style-name="T36"> </text:span><text:span text:style-name="T4">Ai sensi e per gli effetti di cui al comma 7 dell’articolo 55-</text:span><text:span text:style-name="T6">quinquies </text:span><text:span text:style-name="T4">della L.p. 13/1997, il PRU, che è parte integrante di questo Accordo di programma, costituisce variante al PUC e al Piano di Tutela degli Insiemi.</text:span></text:p>
      <text:p text:style-name="P6"><text:span text:style-name="T8">5.3.</text:span><text:span text:style-name="T36"> </text:span><text:span text:style-name="T4">Ai fini del coordinamento degli interventi del PRU nel contesto dell'isolato urbano in cui esso ricade ed in considerazione dell'interesse. pubblico, perseguito dal PRU, di riqualificazione complessiva di quell'ambito del centro urbano, con il presente Accordo di programma il Comune e la Provincia di Bolzano, ciascuno per quanto di competenza, intendono disporre le seguenti specifiche modifiche dei piani e degli strumenti di governo del territorio sopra richiamati:</text:span></text:p>
      <text:p text:style-name="P74"><text:span text:style-name="T4">a)</text:span><text:span text:style-name="T35">  </text:span><text:span text:style-name="T4">variante al Piano Urbanistico Comunale, con indicazione di quantità, destinazioni, tipologia e loro distribuzione caratterizzanti l’inserimento del PRU nel piano urbanistico comunale; l’edificabilità come sopra determinata è assegnata dal PUC alle aree oggetto degli interventi previsti come modalità di attuazione e specificazione dei parametri della deliberazione GC n. 417/2014 nel contesto del perimetro unitario dell’ambito di riqualificazione da essa previsto, come da allegati DOC. A – Relazione illustrativa, DOC. B – Piano della viabilità, DOC. C – Piano di zonizzazione, DOC. D – Norme di attuazione, DOC. E – Mappe Catastali, DOC. F – Programma di attuazione del piano, DOC. G - Rapporto Ambientale VAS, DOC. H – Classificazione acustica, DOC. J – Rischi idraulici e idrogeologici;</text:span></text:p>
      <text:p text:style-name="P74"><text:span text:style-name="T4">b)</text:span><text:span text:style-name="T35">  </text:span><text:span text:style-name="T4">variante del PUC nella parte del Piano di Tutela degli insiemi interessata dalla nuova previsione di riqualificazione urbanistica e conseguente riperimetrazione </text:span><text:soft-page-break/><text:span text:style-name="T4">della zona di tutela della schede 29 e 30 (allegato DOC. C1 – Mappa Tutela degli Insiemi);</text:span></text:p>
      <text:p text:style-name="P74"><text:span text:style-name="T4">c)</text:span><text:span text:style-name="T35">  </text:span><text:span text:style-name="T4">definizione, ai sensi dell'art. 126 bis L.p. 13/1997 e limitatamente all’ambito del PRU, dei limiti inderogabili di densità edilizia, di altezza, di distanza tra i fabbricati, nonché rapporti massimi fra spazi destinati alle opere private e spazi pubblici o riservati alle attività collettive, a verde pubblico o a parcheggi, così come indicati nel PRU stesso.</text:span></text:p>
      <text:p text:style-name="P36">*  * *</text:p>
      <text:p text:style-name="P74"><text:span text:style-name="T7">6. </text:span><text:span text:style-name="T6">Rapporto di questo Accordo di programma con il procedimento di approvazione dello strumento urbanistico PRU in variante del Piano Urbanistico Comunale</text:span></text:p>
      <text:p text:style-name="P74"><text:span text:style-name="T8">6.1. </text:span><text:span text:style-name="T4">Il Comune di Bolzano e la Provincia di Bolzano si danno atto che il procedimento speciale di approvazione del PRU in variante del Piano Urbanistico Comunale, mediante Accordo di programma, disciplinato dall'art. 55 </text:span><text:span text:style-name="T6">quinquies </text:span><text:span text:style-name="T4">L.p. 13/1997, comporta:</text:span></text:p>
      <text:p text:style-name="P74"><text:span text:style-name="T4">a)</text:span><text:span text:style-name="T35">  </text:span><text:span text:style-name="T4">che il testo dell'Accordo di programma ed il PRU oggetto di una conclusiva determinazione di unanime consenso da parte delle amministrazioni nella Conferenza di servizi e firmato per accettazione dal promotore, seguita dalla illustrazione pubblica e poi dalla sottoscrizione delle parti, esclude la necessità di una deliberazione di adozione della Giunta comunale, secondo il procedimento ordinario dell'art. 19 L.p. 13/1997;</text:span></text:p>
      <text:p text:style-name="P8"><text:span text:style-name="T4">b)</text:span><text:span text:style-name="T35">  </text:span><text:span text:style-name="T4">che per il particolare procedimento di cui all’art. 55 </text:span><text:span text:style-name="T6">quinquies </text:span><text:span text:style-name="T4">della L.p. 13/1997, per la composizione ed i lavori della Conferenza di Servizi resta assorbita nella determinazione della Conferenza di Servizi e nella successiva ratifica del Consiglio comunale l’approvazione di cui all'art. 32, quarto comma, L.p. 13/1997;</text:span></text:p>
      <text:p text:style-name="P74"><text:span text:style-name="T4">c)</text:span><text:span text:style-name="T35">  </text:span><text:span text:style-name="T4">che per i progetti inclusi nel PRU non è prescritta la Valutazione di Impatto </text:span><text:soft-page-break/><text:span text:style-name="T4">Ambientale e quindi per il PRU non è prescritta la Valutazione Ambientale Strategica, ai sensi della legge provinciale 5.4.2007, n. 2 (in particolare dei suoi articoli 12 e § 11, lett. “b”, dell'allegato D ed articolo 7.1., lett. “a”) e della L.p. 13/1997 (art. 17, comma primo, lett. “g”); che tuttavia si seguirà ugualmente tale procedimento in via volontaria secondo quanto previsto dalla Conferenza di servizi nel corso della riunione del 18.02.2015 alla quale ha partecipato il rappresentante del Comitato ambientale della Provincia di Bolzano, in adesione a quanto previsto dall'art. 10, primo comma L.p. 2/2007 (allegato DOC. G - Rapporto Ambientale VAS).</text:span></text:p>
      <text:p text:style-name="P59"><text:span text:style-name="T8">6.2. </text:span><text:span text:style-name="T4">La società KHB S.r.l. prende atto di quanto sopra, presta la propria adesione e dà atto che sono state svolte le attività istruttorie sopra ricordate ai fini della sottoscrizione del presente Accordo con il PRU che ne è oggetto.</text:span></text:p>
      <text:p text:style-name="P36">*  * *</text:p>
      <text:p text:style-name="P59"><text:span text:style-name="T8">7. </text:span><text:span text:style-name="T6">Scopi dell'Accordo di programma in relazione alle previsioni di pianificazione urbanistica del PRU ed al programma delle attività</text:span><text:span text:style-name="T4"> </text:span><text:span text:style-name="T6">per le destinazioni da esso previste. Oggetto delle prestazioni delle parti e loro compensazioni.</text:span></text:p>
      <text:p text:style-name="P6"><text:span text:style-name="T8">7.1.</text:span><text:span text:style-name="T36"> </text:span><text:span text:style-name="T4">Gli obiettivi della riqualificazione urbanistica che le amministrazioni intendono perseguire con l'adesione e l'attività del Promotore sono in generale quelli indicati nella deliberazione GC n. 417/2014 che viene assunta come presupposto di generale riferimento. Essi sono sviluppati nella relazione illustrativa della proposta di PRU di KHB S.r.l. e sono stati oggetto di specifica considerazione nel procedimento sopra ricordato, nell’ambito del quale la Conferenza dei Servizi ha ulteriormente specificato obiettivi e caratteri determinanti per la valutazione e la formazione del PRU e di questo Accordo di programma, come risulta dai verbali della Conferenza ed in particolare da quello del 20 ottobre 2014 e suoi allegati, e </text:span><text:soft-page-break/><text:span text:style-name="T4">per quanto specificamente riguarda la nuova disciplina urbanistica anche nell'allegato DOC. A – relazione illustrativa, sia nell'allegato PRU A – Relazione illustrativa.</text:span></text:p>
      <text:p text:style-name="P6"><text:span text:style-name="T8">7.2.</text:span><text:span text:style-name="T36">  </text:span><text:span text:style-name="T4">Tutti gli obiettivi ed i caratteri richiamati al precedente punto 7.1 sono assunti come riferimento ai fini dell’interpretazione dell’Accordo di programma e del PRU, nonché ai fini della sua attuazione.</text:span></text:p>
      <text:p text:style-name="P6"><text:span text:style-name="T8">7.3.</text:span><text:span text:style-name="T36">  </text:span><text:span text:style-name="T4">La riqualificazione urbanistica che le parti intendono realizzare tramite l'attuazione del PRU trova una ragione essenziale sia nella realizzazione degli interventi edilizi e nelle destinazioni degli immobili stabilite dal PRU, sia nell'effettiva attuazione del programma di attività economiche richiesto dagli obiettivi della deliberazione GC n. 417/2014, proposto dalla società KHB S.r.l.. Le parti si danno atto che ai fini del loro consenso alla stipulazione del presente Accordo di programma e delle successive ratifiche da parte della Giunta Provinciale e del Consiglio Comunale, è stato ed è determinante ed essenziale il carattere polifunzionale dell’intervento di riqualificazione urbanistica previsto dal PRU, nonché il relativo programma di intervento economico. del Promotore, in coordinamento con l’attività di governo del territorio esercitata da Comune e Provincia autonoma di Bolzano.</text:span></text:p>
      <text:p text:style-name="P74"><text:span text:style-name="T8">7.4. </text:span><text:span text:style-name="T4">In relazione a tale complesso di obiettivi, è</text:span><text:span text:style-name="T4"> </text:span><text:span text:style-name="T4">di interesse comune il coordinamento temporale delle azioni delle parti che sarà</text:span><text:span text:style-name="T4"> </text:span><text:span text:style-name="T4">attuato secondo il cronoprogramma allegato n. 26, con il coordinamento del Collegio di vigilanza, come più</text:span><text:span text:style-name="T4"> </text:span><text:span text:style-name="T4">avanti stabilito.</text:span></text:p>
      <text:p text:style-name="P74"><text:span text:style-name="T8">8. <text:s text:c="2"/></text:span><text:span text:style-name="T4">Tutte le azioni per l'attuazione del PRU sopra richiamate per il perseguimento degli obiettivi di assetto del territorio e promozione delle attività economiche sono, nel loro complesso, rilevanti per le parti ai fini del compiuto adempimento </text:span><text:soft-page-break/><text:span text:style-name="T4">del PRU e di tutte le obbligazioni assunte dalle parti nel PRU stesso e nel presente Accordo. In relazione a tali obiettivi ed all'apporto delle parti secondo il progetto e programma del PRU, costituisce ragione essenziale dell'Accordo di programma anche il complessivo equilibrio economico risultante dalle diverse prestazioni e controprestazioni delle parti, individuate dall'Accordo tra quelle previste dagli artt. 55 </text:span><text:span text:style-name="T6">quinquies</text:span><text:span text:style-name="T4">, sesto comma e 55 </text:span><text:span text:style-name="T6">ter </text:span><text:span text:style-name="T4">L.p. 13/1997 e specificate dalla deliberazione GC n. 417/2014 ed in particolare dal § 6 dell'allegato 3, le quali comprendono:</text:span></text:p>
      <text:p text:style-name="P74"><text:span text:style-name="T4">a)</text:span><text:span text:style-name="T35">  </text:span><text:span text:style-name="T4">l'apporto da parte del Comune di beni immobili di sua proprietà e la loro cessione al Promotore al fine di consentirgli la piena diretta attuazione del progetto e programma quale unico soggetto attuatore nel comparto del PRU;</text:span></text:p>
      <text:p text:style-name="P74"><text:span text:style-name="T4">b)</text:span><text:span text:style-name="T35">  </text:span><text:span text:style-name="T4">allo stesso scopo, la cessione della proprietà dell’unità immobiliare da parte dell’Azienda comunale ASSB al Promotore;</text:span></text:p>
      <text:p text:style-name="P74"><text:span text:style-name="T4">b-bis) l</text:span><text:span text:style-name="T4">’</text:span><text:span text:style-name="T4">operazione complessa di permuta tra Promotore e Provincia di Bolzano;</text:span></text:p>
      <text:p text:style-name="P74"><text:span text:style-name="T4">c) l'esecuzione di infrastrutture pubbliche a cura del Promotore,<text:line-break/>con oneri a carico del Comune e della Provincia come più avanti<text:line-break/>stabilito;</text:span></text:p>
      <text:p text:style-name="P8"><text:span text:style-name="T4">d)</text:span><text:span text:style-name="T35">  </text:span><text:span text:style-name="T4">l'assunzione da parte del Promotore di obbligazioni di attivazione e gestione delle attività economiche previste dal programma del PRU;</text:span></text:p>
      <text:p text:style-name="P74"><text:span text:style-name="T4">e)</text:span><text:span text:style-name="T35">  </text:span><text:span text:style-name="T4">la compensazione perequativa, comprensive dell’obbligo di cui al paragrafo n. 1.2. dell’allegato n. 2 alla medesima deliberazione, a carico del Promotore per i vantaggi che ad esso derivano dall'assegnazione di attuazione del PRU, come specificato dal secondo periodo del § 6, dell'allegato 3 della deliberazione GC n. 417/2014, e dalle obbligazioni del Comune per la realizzazione del progetto di PRU, nel contesto delle prestazioni e controprestazioni ai sensi dell'art. 55 </text:span><text:span text:style-name="T6">ter</text:span><text:span text:style-name="T4">, quinto comma, L.p. 13/1997, fatte oggetto, da parte dell´Ufficio estimo </text:span><text:soft-page-break/><text:span text:style-name="T4">provinciale, della stima e del giudizio di congruità ai sensi dell'art. 55 </text:span><text:span text:style-name="T6">quinquies</text:span><text:span text:style-name="T4">, settimo comma, della medesima L.p. 13/1997.</text:span></text:p>
      <text:p text:style-name="P36">*  * *</text:p>
      <text:p text:style-name="P47">9.  Specificazione degli atti del procedimento</text:p>
      <text:p text:style-name="P74"><text:span text:style-name="T8">9.1. </text:span><text:span text:style-name="T4">Dopo la conclusione della fase di istruttoria per la formazione del contenuto dell'Accordo di programma e del PRU, sopra già ricordata, sono state adempiute le prescrizioni di legge di valutazione e. procedimentali  necessarie  per  la     variante  al  Piano  Urbanistico Comunale.</text:span></text:p>
      <text:p text:style-name="P59"><text:span text:style-name="T8">9.2. </text:span><text:span text:style-name="T4">In particolare:</text:span></text:p>
      <text:p text:style-name="P74"><text:span text:style-name="T4">a)</text:span><text:span text:style-name="T35">  </text:span><text:span text:style-name="T4">la Conferenza di Servizi con determinazione unanime ha ritenuto la proposta di PRU di KHB S.r.l. compiutamente formata e completa della documentazione di giustificazione e degli atti dispositivi, progettuali e normativi richiesti dalle disposizioni di legge (art. 55 </text:span><text:span text:style-name="T6">quinquies</text:span><text:span text:style-name="T4">, quarto comma; art. 55 </text:span><text:span text:style-name="T6">ter</text:span><text:span text:style-name="T4">, secondo comma; art. 52, L.p. 13/1997);</text:span></text:p>
      <text:p text:style-name="P8"><text:span text:style-name="T4">b)</text:span><text:span text:style-name="T35">  </text:span><text:span text:style-name="T4">preso atto dei pareri richiamati nel verbale della riunione del 20 ottobre 2014, nonché delle determinazioni dell’Ufficio estimo provinciale e di tutti gli altri pareri espressi nel corso del procedimento, la Conferenza di Servizi ha valutato positivamente il PRU in variante al PUC ed al Piano di Tutela degli Insiemi che costituisce parte integrante del PUC stesso ai sensi dell’art. 46 delle relative n.d.a. e, ove occorra, ad ogni altro piano o programma;</text:span></text:p>
      <text:p text:style-name="P74"><text:span text:style-name="T4">c)</text:span><text:span text:style-name="T35">  </text:span><text:span text:style-name="T4">pubblicazione e deposito del PRU in variante al PUC, ai sensi e per gli effetti degli articoli 19, secondo comma, e 32, terzo comma, della L.p. 13/1997 all`Albo Pretorio del Comune di Bolzano in data 09.01.2015 e per trenta giorni consecutivi, e cioè fino all`08.02.2015 e sulla Rete civica della Provincia di Bolzano in data 16.01.2015 e per trenta giorni consecutivi e cioè fino al 14.02.2015;</text:span></text:p>
      <text:p text:style-name="P74"><text:soft-page-break/><text:span text:style-name="T4">d)</text:span><text:span text:style-name="T35">  </text:span><text:span text:style-name="T4">avviso ai proprietari di immobili interessati dal PRU ai sensi e per gli effetti dell'art. 19, terzo comma, della L.p. 13/1997;</text:span></text:p>
      <text:p text:style-name="P133">e) trasmissione del PRU nonché delle osservazioni all’ufficio<text:line-break/>competente ai sensi dell’art. 10 comma 1 della L.p. 2/2007, ai fini del<text:line-break/>rilascio del parere di competenza;</text:p>
      <text:p text:style-name="P133">f) esame delle osservazioni pervenute e acquisizione del parere<text:line-break/>di cui alla precedente lettera e), da parte della Conferenza di servizi la<text:line-break/>quale, sentito il Proponente, ha preso le determinazioni che risultano<text:line-break/>dai verbali delle sue riunioni in data 18 febbraio 2015, dalle quali sono<text:line-break/>conseguite modifiche di dettaglio del PRU come in essi indicato, in<text:line-break/>particolare agli artt. 1, 3 e 4 delle Norme di attuazione del PRU allegate<text:line-break/>al presente Accordo (allegato 12);</text:p>
      <text:p text:style-name="P74"><text:span text:style-name="T4">g)  verbale conclusivo, in data 9 marzo 2015, dei lavori della<text:line-break/>Conferenza dei Servizi che ha dato atto che il testo dell'Accordo di<text:line-break/>programma è stato definito con consenso unanime delle<text:line-break/>amministrazioni interessate e che lo stesso é stato firmato per<text:line-break/>accettazione dal promotore;</text:span></text:p>
      <text:p text:style-name="P74"><text:span text:style-name="T4">h) <text:s/>rimessione degli atti al Sindaco da parte del Presidente della Conferenza dei Servizi con contestuale inoltro della relazione riepilogativa del lavoro svolto, quest’ultima trasmessa altresì al Presidente della Provincia;</text:span></text:p>
      <text:p text:style-name="P74"><text:span text:style-name="T4">i) <text:s/>verbale in data …. marzo 2015 mediante il quale la Giunta Provinciale ha preso atto dell’Accordo di programma che è stato condiviso con il consenso unanime delle amministrazioni interessate in sede di Conferenza dei servizi, e verbale in data …. marzo 2015 mediante il quale la Giunta Comunale ha preso atto dell’Accordo di programma che è stato condiviso con il consenso unanime delle </text:span><text:soft-page-break/><text:span text:style-name="T4">amministrazioni interessate in sede di Conferenza dei Servizi;</text:span></text:p>
      <text:p text:style-name="P9"><text:span text:style-name="T4">j) <text:s/>pubblica assemblea, convocata dal Sindaco, per l</text:span><text:span text:style-name="T4">’</text:span><text:span text:style-name="T4">illustrazione</text:span></text:p>
      <text:p text:style-name="P60"><text:span text:style-name="T4">dell’Accordo di programma e del relativo PRU svolta in data </text:span><text:span text:style-name="T8">[</text:span><text:span text:style-name="T4">•</text:span><text:span text:style-name="T8">] </text:span><text:span text:style-name="T4">ai sensi</text:span></text:p>
      <text:p text:style-name="P59"><text:span text:style-name="T4">del comma 7 dell</text:span><text:span text:style-name="T4">’</text:span><text:span text:style-name="T4">art 55 </text:span><text:span text:style-name="T6">quinquies </text:span><text:span text:style-name="T4">della L.p. 13/1997;</text:span></text:p>
      <text:p text:style-name="P8"><text:span text:style-name="T4">k) <text:s/>a conclusione di queste fasi del procedimento le parti sono state convocate dal Sindaco per la sottoscrizione dell'Accordo di programma e del PRU con i loro allegati, al fine di sottoporre il tutto alle ratifiche della Giunta Provinciale e del Consiglio Comunale, ai sensi e per gli effetti di cui al comma 7 dell’art. 55 </text:span><text:span text:style-name="T6">quinquies </text:span><text:span text:style-name="T4">della L.p. 13/1997. Resta fermo quanto previsto al comma ottavo dell'art. 55 </text:span><text:span text:style-name="T6">quinquies</text:span><text:span text:style-name="T4">, L.p. 13/1997.</text:span></text:p>
      <text:p text:style-name="P81">*  * *</text:p>
      <text:p text:style-name="P67">TERZE PREMESSE</text:p>
      <text:p text:style-name="P44">ed intese relative alle opere pubbliche</text:p>
      <text:p text:style-name="P67">ed ai lavori sulle infrastrutture di interesse pubblico</text:p>
      <text:p text:style-name="P59"><text:span text:style-name="T8">10.      </text:span><text:span text:style-name="T6">Opere di urbanizzazione e infrastrutture nell'ambito del PRU</text:span></text:p>
      <text:p text:style-name="P6"><text:span text:style-name="T8">10.1.</text:span><text:span text:style-name="T36"> </text:span><text:span text:style-name="T4">Le opere di urbanizzazione ed infrastrutturali previste dal PRU e specificate negli allegati PRU05, PRU05A, PRU06, PRU07 e PRU08 sono parte integrante degli obiettivi di riqualificazione urbana e la loro realizzazione, a cura del Promotore nei termini indicati nel cronoprogramma, è essenziale per il coordinamento con le altre opere di ciascun lotto di attuazione del PRU e per gli obiettivi della riqualificazione urbanistica.</text:span></text:p>
      <text:p text:style-name="P6"><text:span text:style-name="T8">10.2.</text:span><text:span text:style-name="T36"> </text:span><text:span text:style-name="T4">Le opere di urbanizzazione ed infrastrutturali di cui sopra, seppur da realizzarsi a cura del Promotore, costituiscono l'apporto del Comune di Bolzano all'intervento di riqualificazione urbanistica. Infatti, il Promotore avrà diritto di portare in compensazione a quanto dovuto al Comune di Bolzano a titolo di </text:span><text:soft-page-break/><text:span text:style-name="T4">compensazione perequativa un importo pari al valore complessivo (allegato n. 27) di tutte le opere di cui alle premesse 10 e 11, nonché della relativa IVA dovuta in misura e con le modalità di legge.</text:span></text:p>
      <text:p text:style-name="P18">*  * *</text:p>
      <text:p text:style-name="P59"><text:span text:style-name="T8">11. </text:span><text:span text:style-name="T6">Opere di predisposizione dell'attuazione del PRU, nelle aree ad esso limitrofe e progettazione complementare</text:span></text:p>
      <text:p text:style-name="P59"><text:span text:style-name="T8">11.1. </text:span><text:span text:style-name="T4">Le modifiche alla proposta di PRU introdotte nel corso dell'istruttoria, come ricordato alla premessa 1.2., sono considerate dal Comune e dalla Provincia di Bolzano come intervento necessario ad assicurare appieno l’interesse pubblico di semplificare l'assetto delle infrastrutture e la gestione della mobilità nella zona del PRU e di agevolare la liberazione dell'immobile ove è attualmente collocata la stazione delle autocorriere, destinato ad essere ceduto al Promotore. Il Comune e la Provincia di Bolzano hanno individuato a tal fine una nuova collocazione provvisoria della stazione degli autobus in una zona limitrofa al PRU, attualmente di proprietà di Rete Ferroviaria Italiana S.p.a, disciplinata dall’articolo 31 delle n.d.a. del PUC (“Zone ferroviarie”) che all’uopo viene modificato per permettere il regolare inserimento urbanistico della struttura.</text:span></text:p>
      <text:p text:style-name="P6"><text:span text:style-name="T8">11.2.</text:span><text:span text:style-name="T36"> </text:span><text:span text:style-name="T4">A tal fine è previsto che tra la Provincia di Bolzano, Rete Ferroviaria Italiana S.p.a., Trenitalia S.p.a. e FS Sistemi Urbani S.p.a. ed il Comune di Bolzano sia concluso un accordo che preveda, tra l’altro, che RFI S.p.a. ceda o comunque metta a disposizione della Provincia l'area, oggi ferroviaria, in fregio alla via Renon, per la realizzazione della stazione degli autobus provvisoria. Provincia e Comune determineranno tramite apposito atto i rapporti reciproci per la costruzione della nuova autostazione, il cui valore di realizzazione, indicato nell’allegato n. 27, sin da ora è stabilito a carico della Provincia in ragione della </text:span><text:soft-page-break/><text:span text:style-name="T4">destinazione al servizio di sua competenza. Sulla base dei reciproci impegni qui assunti tra le parti, si prevede: a) la collaborazione tra Comune e Provincia di Bolzano per la realizzazione della nuova stazione degli autobus provvisoria nell'area attualmente di R.F.I. S.p.A.; b) che la Provincia faccia tutto quanto possibile per mettere a disposizione del Promotore detta area entro la data prevista per la stipulazione del contratto preliminare di cui all’art. 8.4.; c) l'impegno del Promotore a redigere la progettazione esecutiva della nuova stazione provvisoria degli autobus e delle relative opere accessorie di viabilità ed a curarne la realizzazione; d) l'obbligazione della Provincia di farsi carico dei relativi oneri di realizzazione; e) l’impegno del Comune a consegnare alla Provincia l’autostazione ad esito positivo del collaudo.</text:span></text:p>
      <text:p text:style-name="P6"><text:span text:style-name="T8">11.3.</text:span><text:span text:style-name="T36"> </text:span><text:span text:style-name="T4">Il completamento e il collaudo dei lavori per la nuova stazione delle autocorriere e le relative opere accessorie di viabilità, il tutto meglio rappresentato ed indicato nell’allegato 21, non sono condizione preliminare per l'esecuzione di altri interventi previsti all’interno dell’area e del comparto del PRU, nei limiti ed alle condizioni seguenti: gli interventi sulla stazione delle autocorriere in servizio saranno limitati a quelli preliminari per l'attuazione del PRU, purché sia garantito senza soluzione di continuità lo svolgimento del servizio di trasporto pubblico al quale l'area resta destinata sino al suo spostamento nella nuova sede, con le modalità condivise tra il Promotore ed il competente Ufficio Mobilità provinciale. Tali lavori ed opere accessorie sono opere di urbanizzazione ed infrastrutturali da eseguirsi a cura del Promotore e sono quindi sottoposte alla relativa regolamentazione di cui alle premesse n. 10 e n. 12.</text:span></text:p>
      <text:p text:style-name="P18">*  * *</text:p>
      <text:p text:style-name="P74"><text:span text:style-name="T7">12. </text:span><text:span text:style-name="T6">Progettazione ed esecuzione delle opere di urbanizzazione ed infrastrutturali</text:span></text:p>
      <text:p text:style-name="P59"><text:soft-page-break/><text:span text:style-name="T8">12.1 </text:span><text:span text:style-name="T4">Le parti si danno atto che: a) le opere di cui sopra alle premesse nn. 10 e 11 fanno parte integrante dell'intervento di riqualificazione urbanistica del PRU; b) il PRU, ai sensi dell’art. 55 </text:span><text:span text:style-name="T6">ter</text:span><text:span text:style-name="T4">, comma 5, della L.p. 13/1997, prevede prestazioni e controprestazioni reciproche tra le parti pubbliche e private; c) il valore delle opere di urbanizzazione ed infrastrutturali previste sia dentro che fuori il perimetro del PRU (meglio individuate negli allegati PRU05, PRU05A, PRU06, PRU07, PRU08 e allegato 25) è stato determinato per un totale di Euro 27.283.013,77 (Euro ventisettemilioniduecentoottantatremilazerotredici/77) oltre IVA nella misura e con le modalità di legge (allegato n. 27); d) il Promotore avrà diritto a portare in compensazione il valore delle predette opere dalla compensazione perequativa; e) il valore della nuova stazione delle autocorriere, che è stato determinato in Euro 2.715.274,79 (Euro duemilionisettecentoquindicimiladuecentosettantaquattro/79), oltre IVA nella misura e con le modalità di legge (allegato n. 27), sarà rimborsato dalla Provincia al Comune di Bolzano nel 2016; f) conseguentemente, tutte le opere di urbanizzazione ed infrastrutturali previste sia dentro che fuori il perimetro del PRU non sono né saranno considerate a scomputo oneri di concessione edilizia.</text:span></text:p>
      <text:p text:style-name="P74"><text:span text:style-name="T4">Tutte le opere di urbanizzazione ed infrastrutturali previste sia dentro che fuori il perimetro del PRU sono parte dell'unitario intervento di riqualificazione urbanistica attuato dal Promotore e saranno oggetto di fatturazione da parte del Promotore al Comune. Il Promotore assumerà il ruolo di committente dei lavori e sarà</text:span><text:span text:style-name="T4"> </text:span><text:span text:style-name="T4">responsabile della progettazione ed esecuzione di tutte le predette opere.</text:span></text:p>
      <text:p text:style-name="P74"><text:span text:style-name="T8">12.2. </text:span><text:span text:style-name="T4">Ai fini del rimborso della spesa sostenta da KHB S.r.l. per la progettazione </text:span><text:span text:style-name="T4">definitiva di cui all’allegato 25, per l’ipotesi che la stessa non risulti Promotore </text:span><text:span text:style-name="T4">all’Esito della Procedura, viene indicata all´art. 13.5. la somma che dovrà essere versata a KHB S.r.l. da parte del Promotore aggiudicatario.</text:span></text:p>
      <text:p text:style-name="P36"><text:soft-page-break/>*  * *</text:p>
      <text:p text:style-name="P152">QUARTA PREMESSA</text:p>
      <text:p text:style-name="P153">ed intesa sui presupposti e gli effetti di questo Accordo di programma </text:p>
      <text:p text:style-name="P89"><text:span text:style-name="T7">13.    </text:span><text:span text:style-name="T6">Funzione, effetti ed esecuzione dell'Accordo di programma</text:span></text:p>
      <text:p text:style-name="P74"><text:span text:style-name="T8">13.1. </text:span><text:span text:style-name="T4">Le parti si danno atto che: a) questo Accordo di programma viene stipulato sul presupposto della proposta di PRU avanzata da KHB S.r.l., adeguata secondo il procedimento sopra ricordato; b) con la sottoscrizione del presente Accordo sorgono e sono immediatamente efficaci tra le parti i reciproci impegni specificati alla premessa 3.2. lettera c), tenuto conto di quanto disposto per il procedimento di evidenza pubblica di cui all'art. 55 </text:span><text:span text:style-name="T6">quinquies </text:span><text:span text:style-name="T4">L.p. 13/1997; c) con la ratifica del presente Accordo si determinano gli effetti di cui all</text:span><text:span text:style-name="T4">’</text:span><text:span text:style-name="T4">art. 55 </text:span><text:span text:style-name="T6">quinquies</text:span><text:span text:style-name="T4">, comma settimo, della L.p. 13/1997, compresa la sdemanializzazione di tutti immobili interni al comparto di proprietà della Provincia di Bolzano e salvo quanto specificamente previsto in ordine alle sdemanializzazioni dei beni di proprietà</text:span><text:span text:style-name="T4"> </text:span><text:span text:style-name="T4">del Comune di Bolzano per le quali il Comune stesso provvederà</text:span><text:span text:style-name="T4"> </text:span><text:span text:style-name="T4">con apposito atto separato entro il termine previsto per la stipulazione del contratto preliminare di cui all</text:span><text:span text:style-name="T4">’</text:span><text:span text:style-name="T4">art. 8.4., nonché</text:span><text:span text:style-name="T4"> </text:span><text:span text:style-name="T4">divengono efficaci tra le parti tutte le reciproche obbligazioni funzionali allo svolgimento della procedura di evidenza pubblica di cui al comma 8 dell</text:span><text:span text:style-name="T4">’</text:span><text:span text:style-name="T4">art. 55 </text:span><text:span text:style-name="T6">quinquies</text:span><text:span text:style-name="T4">, della L.p. 13/1997; d) tutte le altre obbligazioni del presente Accordo diverranno efficaci solo successivamente all</text:span><text:span text:style-name="T4">’</text:span><text:span text:style-name="T4">Esito della Procedura. Questo Accordo di programma è</text:span><text:span text:style-name="T4"> </text:span><text:span text:style-name="T4">inteso:</text:span></text:p>
      <text:p text:style-name="P75"><text:span text:style-name="T4">a)</text:span><text:span text:style-name="T35">  </text:span><text:span text:style-name="T4">tra il Comune di Bolzano e la Provincia di Bolzano, come accordo di coordinamento delle loro azioni;</text:span></text:p>
      <text:p text:style-name="P9"><text:span text:style-name="T4">b)</text:span><text:span text:style-name="T35">  </text:span><text:span text:style-name="T4">tra le amministrazioni pubbliche e KHB S.r.l.:</text:span></text:p>
      <text:p text:style-name="P15">b1) come Accordo di programma e coordinamento tra i futuri procedimenti e le <text:soft-page-break/>future determinazioni delle amministrazioni e gli atti ed azioni del Promotore, secondo le procedure e gli altri eventi connessi al loro svolgimento, di cui alla successiva lettera c);</text:p>
      <text:p text:style-name="P15">b2) con efficacia immediata come accordo procedimentale che predetermina i rapporti tra il Comune di Bolzano e la Provincia di Bolzano ed il Promotore in relazione al PRU, affinché, nell'interesse di ciascuna delle parti e in esecuzione del presente Accordo, il Comune di Bolzano e la Provincia di Bolzano sottopongano ai rispettivi organi competenti la ratifica di questo Accordo e, nel caso del suo conseguimento, il Comune svolga il procedimento di selezione del Promotore del PRU;</text:p>
      <text:p text:style-name="P8"><text:span text:style-name="T4">c)   </text:span><text:span text:style-name="T17">s</text:span><text:span text:style-name="T4">alvo quanto sopra per lo svolgimento dei procedimenti<text:line-break/>oggetto del presente Accordo, il Comune di Bolzano e KHB S.r.l. si<text:line-break/>danno atto che è nel loro comune interesse, secondo principi di<text:line-break/>economicità ed efficacia delle rispettive attività, amministrativa e di<text:line-break/>impresa, regolare i loro rapporti, vincolandosi all'attuazione del<text:line-break/>presente Accordo sin dalla sua sottoscrizione per il caso che nella<text:line-break/>procedura di evidenza pubblica di cui sopra non sia presentata alcuna<text:line-break/>offerta valida o comunque non conduca all'individuazione di altro<text:line-break/>Promotore per l'esecuzione del PRU.</text:span></text:p>
      <text:p text:style-name="P96">Tutto ciò premesso </text:p>
      <text:p text:style-name="P96">SI CONVIENE E STIPULA QUANTO SEGUE</text:p>
      <text:p text:style-name="P85">Capo I </text:p>
      <text:p text:style-name="P85">Oggetto e disciplina dell'Accordo</text:p>
      <text:p text:style-name="P59"><text:span text:style-name="T8">Articolo  1 </text:span><text:span text:style-name="T4">– </text:span><text:span text:style-name="T8">Premesse, articolato e allegati. Testo facente fede e sua pubblicità.</text:span></text:p>
      <text:p text:style-name="P6"><text:soft-page-break/><text:span text:style-name="T8">1.1.</text:span><text:span text:style-name="T36"> </text:span><text:span text:style-name="T4">Le premesse e gli allegati costituiscono parte integrante e sostanziale del presente Accordo di programma.</text:span></text:p>
      <text:p text:style-name="P6"><text:span text:style-name="T8">1.2.</text:span><text:span text:style-name="T36"> </text:span><text:span text:style-name="T4">Il presente Accordo è sottoscritto in quattro originali, di cui uno in forma digitale.</text:span></text:p>
      <text:p text:style-name="P6"><text:span text:style-name="T8">1.3.</text:span><text:span text:style-name="T36"> </text:span><text:span text:style-name="T4">Le parti riconoscono e convengono che questo Accordo di programma è soggetto alle forme di pubblicità previste dalla legge.</text:span></text:p>
      <text:p text:style-name="P59"><text:span text:style-name="T8">Articolo 2 </text:span><text:span text:style-name="T4">– </text:span><text:span text:style-name="T8">Oggetto</text:span><text:span text:style-name="T4">.</text:span></text:p>
      <text:p text:style-name="P156"><text:span text:style-name="T4">Il presente Accordo disciplina: </text:span></text:p>
      <text:p text:style-name="P156"><text:span text:style-name="T8">2.1</text:span><text:span text:style-name="T4">. - </text:span><text:span text:style-name="T6">Pianificazione</text:span></text:p>
      <text:p text:style-name="P74"><text:span text:style-name="T4">a)</text:span><text:span text:style-name="T35">  </text:span><text:span text:style-name="T44">l</text:span><text:span text:style-name="T4">a nuova disciplina urbanistica ed edilizia dettata dal PRU in variante del Piano Urbanistico Comunale vigente;</text:span></text:p>
      <text:p text:style-name="P8"><text:span text:style-name="T4">b)</text:span><text:span text:style-name="T35">  </text:span><text:span text:style-name="T4">l’attuazione del PRU e l’obbligazione del Promotore di.attuare gli interventi previsti dal PRU sui beni immobili pubblici e privati, individuati dal PRU stesso;</text:span></text:p>
      <text:p text:style-name="P8"><text:span text:style-name="T4">c)</text:span><text:span text:style-name="T35">  </text:span><text:span text:style-name="T4">l’utilizzazione dell’edificabilità;</text:span></text:p>
      <text:p text:style-name="P8"><text:span text:style-name="T4">d)</text:span><text:span text:style-name="T35">  </text:span><text:span text:style-name="T4">la disciplina delle eventuali successive varianti al PRU.</text:span></text:p>
      <text:p text:style-name="P59"><text:span text:style-name="T8">2.2. </text:span><text:span text:style-name="T4">- </text:span><text:span text:style-name="T6">Beni e prestazioni</text:span></text:p>
      <text:p text:style-name="P8"><text:span text:style-name="T4">a) </text:span><text:span text:style-name="T35"> </text:span><text:span text:style-name="T4">l’obbligazione temporanea delle parti di non alienare, trasferire o cedere beni inclusi nel comparto del PRU;</text:span></text:p>
      <text:p text:style-name="P8"><text:span text:style-name="T4">b) </text:span><text:span text:style-name="T35"> </text:span><text:span text:style-name="T4">l’obbligazione di KHB S.r.l., debitamente garantita, di trasferire i beni immobili di sua proprietà interni al PRU nonché le quote delle società dalla stessa controllate, proprietarie di altri immobili all’interno del PRU, nell’ipotesi in cui all’Esito della Procedura dovesse essere designato un Promotore diverso da KHB </text:span><text:span text:style-name="T4">S.r.l.;</text:span></text:p>
      <text:p text:style-name="P8"><text:span text:style-name="T4">c)</text:span><text:span text:style-name="T35">  </text:span><text:span text:style-name="T4">l’obbligazione del Comune di Bolzano e del Promotore di perfezionare i contratti per la cessione al Promotore dei beni oggi di proprietà comunale con diritto del </text:span><text:soft-page-break/><text:span text:style-name="T4">Promotore di portare in compensazione il valore delle opere infrastrutturali a carico della compensazione perequativa;</text:span></text:p>
      <text:p text:style-name="P8"><text:span text:style-name="T4">d)  l'obbligazione del Comune di Bolzano, ai sensi del 1381 del<text:line-break/>Codice civile, per la propria Agenzia ASSB di cedere la proprietà<text:line-break/>dell’unità immobiliare oggi destinata al servizio di ASSB al Promotore;</text:span></text:p>
      <text:p text:style-name="P8"><text:span text:style-name="T4">e)</text:span><text:span text:style-name="T35">  </text:span><text:span text:style-name="T4">l’obbligazione della Provincia di Bolzano e del Promotore di perfezionare, non prima del 2016, il contratto di permuta delle porzioni di edifici oggi destinati al servizio degli uffici della Provincia con altri equivalenti da realizzare a cura e spese del Promotore, come più avanti stabilito all'art. 8.6.;</text:span></text:p>
      <text:p text:style-name="P8"><text:span text:style-name="T4">f)</text:span><text:span text:style-name="T35">  </text:span><text:span text:style-name="T4">l’impegno della Provincia di Bolzano a fare tutto quanto possibile per mettere a disposizione del Promotore l’area destinata ad ospitare la nuova stazione temporanea degli autobus;</text:span></text:p>
      <text:p text:style-name="P15">g) il Comune metterà gratuitamente a disposizione del<text:line-break/>Promotore le aree pubbliche sulle quali insistono le opere infrastrutturali<text:line-break/>pubbliche previste dal PRU per tutto il tempo necessario, secondo<text:line-break/>quanto previsto dal cronoprogramma allegato 26.</text:p>
      <text:p text:style-name="P59"><text:span text:style-name="T8">2</text:span><text:span text:style-name="T4">.</text:span><text:span text:style-name="T8">3</text:span><text:span text:style-name="T4">. </text:span><text:span text:style-name="T8">- </text:span><text:span text:style-name="T6">Opere</text:span></text:p>
      <text:p text:style-name="P8"><text:span text:style-name="T4">a)</text:span><text:span text:style-name="T35">  </text:span><text:span text:style-name="T4">l’obbligazione del Promotore di progettare le opere private in conformità al PRU ed allo sviluppo del progetto di massima allegato e di richiedere i relativi titoli edilizi al Comune, che è tenuto a rilasciarli purché conformi al PRU e coerenti con il progetto di massima;</text:span></text:p>
      <text:p text:style-name="P8"><text:span text:style-name="T4">b)</text:span><text:span text:style-name="T35">  </text:span><text:span text:style-name="T4">l’obbligazione del Promotore di predisporre la progettazione esecutiva di tutte </text:span><text:span text:style-name="T4">le infrastrutture pubbliche di cui alle premesse n. 10 e 11 per l'approvazione da </text:span><text:span text:style-name="T4">parte del Comune di Bolzano e della Provincia di Bolzano per le opere di rispettiva competenza;</text:span></text:p>
      <text:p text:style-name="P9"><text:soft-page-break/><text:span text:style-name="T4">c)</text:span><text:span text:style-name="T35">  </text:span><text:span text:style-name="T4">l’obbligazione del Promotore di provvedere all’esecuzione di tali infrastrutture e alla relativa consegna nei tempi che saranno concordati con il Comune, secondo la destinazione delle opere e la loro connessione con le altre infrastrutture ed opere pubbliche esistenti, nel quadro del cronoprogramma;</text:span></text:p>
      <text:p text:style-name="P9"><text:span text:style-name="T4">d)</text:span><text:span text:style-name="T35">  </text:span><text:span text:style-name="T4">l’obbligazione del Promotore a stipulare assicurazione decennale postuma per le infrastrutture di cui alle premesse n. 10 e 11;</text:span></text:p>
      <text:p text:style-name="P74"><text:span text:style-name="T4">e) </text:span><text:span text:style-name="T35"> </text:span><text:span text:style-name="T4">l’obbligazione del Promotore di apprestare tutti i mezzi per la collaudazione delle opere infrastrutturali;</text:span></text:p>
      <text:p text:style-name="P74"><text:span text:style-name="T4">f)</text:span><text:span text:style-name="T35">  </text:span><text:span text:style-name="T4">l’obbligazione del Comune di effettuare la collaudazione delle opere infrastrutturali;</text:span></text:p>
      <text:p text:style-name="P8"><text:span text:style-name="T4">g)</text:span><text:span text:style-name="T35">  </text:span><text:span text:style-name="T4">le obbligazioni del Promotore di fare eseguire le opere infrastrutturali da soggetti muniti dei requisiti prescritti dalle norme vigenti come più avanti precisato, previo procedimento di gara secondo i modi previsti dall'articolo 122 comma 8 del D.Lgs. 163/2006 che le parti richiamano come disciplina pattizia nei limiti della applicabilità di quanto precisato agli artt. 11 e 12, salva la facoltà del Promotore di eseguire dette opere in tutto o in parte direttamente se ugualmente qualificato, come più avanti specificato all'art. 11.3., secondo quanto previsto dalle norme vigenti (art. 32.1 lett. g) e 57.6 D.Lgs. n. 163/2006 e dall'art. 16. comma 2 bis, del D.P.R. n. 380/2001), qui richiamate come disciplina pattizia;</text:span></text:p>
      <text:p text:style-name="P59"><text:span text:style-name="T8">2.4.  </text:span><text:span text:style-name="T4">-</text:span><text:span text:style-name="T6">Procedimento di evidenza pubblica, cessioni connesse e<text:line-break/>prelazione</text:span></text:p>
      <text:p text:style-name="P74"><text:span text:style-name="T4">a) le modalità di attuazione del procedimento di evidenza pubblica di cui al comma ottavo dell'art. 55 </text:span><text:span text:style-name="T6">quinquies, </text:span><text:span text:style-name="T4">e dell’esercizio del diritto di prelazione di KHB S.r.l.;</text:span></text:p>
      <text:p text:style-name="P59"><text:span text:style-name="T8">2.5</text:span><text:span text:style-name="T4">. - </text:span><text:span text:style-name="T6">Programma delle azioni economiche</text:span></text:p>
      <text:p text:style-name="P8"><text:span text:style-name="T4">a)</text:span><text:span text:style-name="T35">  </text:span><text:span text:style-name="T4">l’obbligazione del Promotore di avviare e mantenere in esercizio per un tempo </text:span><text:soft-page-break/><text:span text:style-name="T4">determinato le attività commerciali ed alberghiere come previste dal PRU;</text:span></text:p>
      <text:p text:style-name="P8"><text:span text:style-name="T4">b)</text:span><text:span text:style-name="T35">  </text:span><text:span text:style-name="T4">gli obblighi di informazione in capo al Promotore;</text:span></text:p>
      <text:p text:style-name="P8"><text:span text:style-name="T4">c)</text:span><text:span text:style-name="T35">  </text:span><text:span text:style-name="T4">l’obbligo del Promotore di corrispondere per la durata di venti anni l’importo di Euro 100.000,00 annui al Comune per le iniziative a sostegno delle attività commerciali di prossimità.</text:span></text:p>
      <text:p text:style-name="P59"><text:span text:style-name="T8">2.6. </text:span><text:span text:style-name="T4">- </text:span><text:span text:style-name="T6">Organizzazione per la gestione del PRU, garanzie e clausole<text:line-break/>generali.</text:span></text:p>
      <text:p text:style-name="P8"><text:span text:style-name="T4">a)</text:span><text:span text:style-name="T35">  </text:span><text:span text:style-name="T4">l’obbligazione del Promotore di costituire e mantenere un ufficio tecnico-amministrativo;</text:span></text:p>
      <text:p text:style-name="P8"><text:span text:style-name="T4">b)</text:span><text:span text:style-name="T35">  </text:span><text:span text:style-name="T4">la costituzione ed i poteri del Collegio di vigilanza;</text:span></text:p>
      <text:p text:style-name="P74"><text:span text:style-name="T4">c)</text:span><text:span text:style-name="T35">  </text:span><text:span text:style-name="T44">l</text:span><text:span text:style-name="T4">e misure sanzionatorie di natura pattizia previste in caso di inadempimento nell’attuazione del PRU;</text:span></text:p>
      <text:p text:style-name="P8"><text:span text:style-name="T4">d)</text:span><text:span text:style-name="T35">  </text:span><text:span text:style-name="T4">le garanzie offerte dal Promotore per assicurare l’attuazione del PRU.</text:span></text:p>
      <text:p text:style-name="P59"><text:span text:style-name="T8">2.7</text:span><text:span text:style-name="T4">. - </text:span><text:span text:style-name="T6">Clausole generali</text:span></text:p>
      <text:p text:style-name="P74"><text:span text:style-name="T4">a)</text:span><text:span text:style-name="T35">  </text:span><text:span text:style-name="T4">durata, foro competente, risoluzione delle controversie, spese e oneri fiscali;</text:span></text:p>
      <text:p text:style-name="P8"><text:span text:style-name="T4">b)</text:span><text:span text:style-name="T35">  </text:span><text:span text:style-name="T4">l’obbligazione del Promotore, a conclusione dei lavori di attuazione del PRU e previa ricognizione, di costituire le servitù e gli altri vincoli previsti dal PRU ed alla cessione in favore del Comune delle eventuali porzioni di aree private su cui si troveranno ad insistere, all'esito degli interventi, opere infrastrutturali pubbliche.</text:span></text:p>
      <text:p text:style-name="P19">*  * *</text:p>
      <text:p text:style-name="P10"><text:span text:style-name="T8">Articolo 3 </text:span><text:span text:style-name="T4">– </text:span><text:span text:style-name="T8">Legge applicabile e regime dei patti.</text:span></text:p>
      <text:p text:style-name="P74"><text:span text:style-name="T8">3.1.</text:span><text:span text:style-name="T36"> </text:span><text:span text:style-name="T4">Il presente Accordo di programma è soggetto alla legislazione della Provincia autonoma di Bolzano e, per le materie di rispettiva competenza, della Regione Trentino-Alto Adige e dello Stato.</text:span></text:p>
      <text:p text:style-name="P74"><text:span text:style-name="T8">3.2.</text:span><text:span text:style-name="T36"> </text:span><text:span text:style-name="T4">Le obbligazioni stabilite dal presente Accordo sono assunte dal Promotore per </text:span><text:soft-page-break/><text:span text:style-name="T4">sé e suoi aventi causa. E' esclusa la cessione del presente Accordo senza il consenso espresso del Comune e della Provincia di Bolzano.</text:span></text:p>
      <text:p text:style-name="P87">C<text:span text:style-name="T48">a</text:span>po<text:span text:style-name="T48">II</text:span> Pianificazione</text:p>
      <text:p text:style-name="P66">Articolo 4 - Nuova disciplina urbanistico-edilizia in variante al PUC</text:p>
      <text:p text:style-name="P74"><text:span text:style-name="T8">4.1.1 </text:span><text:span text:style-name="T4">Per effetto della ratifica del presente Accordo di programma da parte della Giunta provinciale e del Consiglio comunale di cui al comma 7 dell</text:span><text:span text:style-name="T4">’</text:span><text:span text:style-name="T4">art. 55 </text:span><text:span text:style-name="T6">quinquies </text:span><text:span text:style-name="T4">L.p. 13/1997, sarà</text:span><text:span text:style-name="T4"> </text:span><text:span text:style-name="T4">definitivamente approvato il PRU in variante al Piano Urbanistico del Comune di Bolzano.</text:span></text:p>
      <text:p text:style-name="P74"><text:span text:style-name="T8">4.1.2.</text:span><text:span text:style-name="T4"> Il comparto del PRU costituisce una zona unitaria polifunzionale<text:line-break/>integrata con presenza di spazi pubblici, spazi privati aperti al pubblico<text:line-break/>e spazi privati con diverse destinazioni d’uso, il tutto come meglio<text:line-break/>rappresentato negli elaborati del PRU. Le destinazioni urbanistiche<text:line-break/>previste dal PRU potranno essere modificate solo con il procedimento<text:line-break/>di variante del Piano Urbanistico Comunale. Il Promotore si obbliga<text:line-break/>verso il Comune di Bolzano a non modificare di fatto tali destinazioni<text:line-break/>fino al termine indicato all’art. 15.2 lettera c). Le dotazioni urbanistiche<text:line-break/>richieste dall'intervento di riqualificazione sono individuate<text:line-break/>concretamente secondo il PRU, ai sensi e per gli effetti dell’art. 126-bis<text:line-break/>della L.p. n. 13/1997.</text:span></text:p>
      <text:p text:style-name="P74"><text:span text:style-name="T8">4.1.3.</text:span><text:span text:style-name="T36"> </text:span><text:span text:style-name="T4">Il PRU è disciplinato, nei suoi aspetti fondamentali, dal planivolumetrico prescrittivo denominato “Piano Normativo” (allegato PRU 04) e dalle norme tecniche di attuazione del PRU (allegato PRU B). Le indicazioni della tavola normativa PRU 04 vanno applicate con preminenza della volumetria massima ivi indicata; la conseguente distribuzione edilizia all'interno del lotto n. 1 sarà fatta </text:span><text:soft-page-break/><text:span text:style-name="T4">con lo sviluppo del progetto di massima ferma restando la disciplina di eventuali varianti di cui al successivo art. 7.</text:span></text:p>
      <text:p text:style-name="P6"><text:span text:style-name="T8">4.1.4.</text:span><text:span text:style-name="T36"> </text:span><text:span text:style-name="T4">Le norme di attuazione del PRU (i) in caso di dubbio, si interpretano tenendo conto delle disposizioni generali delle norme tecniche di attuazione del PUC; (ii) in caso di lacuna, sono integrate dalle norme tecniche di attuazione del PUC. Nel Piano Normativo PRU 04 con le indicazioni “Accesso carraio agli intererrati” e “Rampa coperta” (“non vincolanti”) si intende che la rampa è limitata ad uso uscita di sicurezza dai parcheggi interrati ed eventuale accesso ai soli parcheggi di pertinenza degli uffici provinciali.</text:span></text:p>
      <text:p text:style-name="P8"><text:span text:style-name="T8">4.1.5.</text:span><text:span text:style-name="T36"> </text:span><text:span text:style-name="T4">Per l’attuazione degli interventi edilizi privati previsti nel lotto 1 del PRU, il Promotore, nel rispetto della disciplina del PRU, svilupperà il progetto di massima di cui all’allegato n. 24: a) in coerenza con il cronoprogramma; b) tenendo conto delle caratteristiche architettoniche, tipologiche e planivolumetriche ivi indicate. Lo sviluppo del progetto di massima verrà presentato, anche in più fasi, dal Promotore al Collegio di vigilanza per la valutazione di coerenza con le caratteristiche sopra richiamate, secondo quanto previsto dall’art. 10.1 in tema di verifica preliminare.</text:span></text:p>
      <text:p text:style-name="P6"><text:span text:style-name="T8">4.1.6.</text:span><text:span text:style-name="T36"> </text:span><text:span text:style-name="T4">In conformità a quanto previsto dalla delibera n. GC n. 417/2014, si precisa che: a) ogni limite dimensionale delle destinazioni d’uso previste dal PRU è espresso in termini di superficie netta, salvo per la destinazione commerciale che è espresso in termini di superficie di vendita, riconducibile alla definizione dell’art. 107-bis, comma 2, della L.p. n. 13/1997; b) nel sottosuolo, secondo quanto previsto dal “Piano Normativo” del PRU, saranno realizzati spazi commerciali, terziari, di deposito, accessori, tecnici e per parcheggi, quest’ultimi nel numero e con le funzioni di cui all’allegato 30.</text:span></text:p>
      <text:p text:style-name="P6"><text:soft-page-break/><text:span text:style-name="T8">4.1.7.</text:span><text:span text:style-name="T36"> </text:span><text:span text:style-name="T4">Non essendo il comparto di PRU una zona residenziale ai sensi degli art. 35 e seguenti della L.p. n. 13/1997, non trovano applicazione gli articoli 27 e 79 della L.p. n. 13/1997. Ciò nonostante il Promotore si obbliga nei confronti del Comune di Bolzano a convenzionare, entro un anno dalla conclusione dei lavori, 2.500,00 mq di superficie netta a uso residenziale. Detta superficie convenzionata sarà regolata dall’art. 79 della L.p. n. 13/1997. Almeno metà degli alloggi destinati al convenzionamento avranno una superficie utile non inferiore a 65 mq. Il vincolo di destinazione sugli alloggi individuati dovrà essere trascritto al Libro Fondiario prima del rilascio dell´abitabilità.</text:span></text:p>
      <text:p text:style-name="P59"><text:span text:style-name="T8">4.2.1.</text:span><text:span text:style-name="T4"> Con riferimento alle aree ed agli immobili all’interno dell’ambito e<text:line-break/>del comparto del PRU, la disciplina del PUC resta applicabile sino<text:line-break/>all’ultima ratifica di cui al comma settimo dell'art. 55 </text:span><text:span text:style-name="T6">quinquies</text:span><text:span text:style-name="T4">, L.p.<text:line-break/>13/1997, ai sensi e per gli effetti del medesimo comma 7.</text:span></text:p>
      <text:p text:style-name="P59"><text:span text:style-name="T8">4.2.2.</text:span><text:span text:style-name="T4"> Rimane fermo che sino all'Esito della Procedura non si<text:line-break/>procederà alla stipulazione della convenzione attuativa del PRU e non<text:line-break/>potrà essere rilasciato in favore del Promotore, né questi potrà<text:line-break/>validamente richiederlo, alcun titolo edilizio per l’esecuzione degli<text:line-break/>interventi previsti dal PRU. La convenzione attuativa non avrà funzione<text:line-break/>di disciplina urbanistica quanto alla edificabilità ed altre previsioni di<text:line-break/>pianificazione, ma di regolazione dei modi e tempi di loro attuazione e<text:line-break/>relativi procedimenti.</text:span></text:p>
      <text:p text:style-name="P59"><text:span text:style-name="T8">4.3. </text:span><text:span text:style-name="T4">Le parti si danno atto che, visto lo speciale procedimento previsto dall’art. 55 </text:span><text:span text:style-name="T6">quinquies </text:span><text:span text:style-name="T4">della L.p. 13/1997 per l’approvazione di questo Accordo di programma e </text:span><text:span text:style-name="T4">del relativo PRU, restano assorbiti i provvedimenti di cui agli artt. 19, primo comma e 32, quarto comma della L.p. 13/1997, nonché all’art. 65, quarto comma </text:span><text:soft-page-break/><text:span text:style-name="T4">del D.P.Reg. 1 febbraio 2005 n. 3/L.</text:span></text:p>
      <text:p text:style-name="P74"><text:span text:style-name="T8">4.4. </text:span><text:span text:style-name="T4">Con la ratifica dell'Accordo di programma e approvazione del PRU in variante del Piano Urbanistico Comunale il Promotore è</text:span><text:span text:style-name="T4"> </text:span><text:span text:style-name="T4">obbligato verso il Comune di Bolzano a corrispondere l</text:span><text:span text:style-name="T4">’ </text:span><text:span text:style-name="T4">importo, a titolo di compensazione perequativa di cui al §</text:span><text:span text:style-name="T4"> </text:span><text:span text:style-name="T4">8, lettera e) delle premesse, risultante dalla procedura di evidenza pubblica di cui al comma 8 dell</text:span><text:span text:style-name="T4">’ </text:span><text:span text:style-name="T4">art 55 quinquies della L.p. 13/1997, il cui importo a base d</text:span><text:span text:style-name="T4">’</text:span><text:span text:style-name="T4">asta è</text:span><text:span text:style-name="T4"> </text:span><text:span text:style-name="T4">di Euro 84.583.000,00-,(Euro ottantaquattromilionicinquecentoottantatre-mila/00), (allegato n. 27). Da detto importo il Promotore avrà</text:span><text:span text:style-name="T4"> </text:span><text:span text:style-name="T4">diritto a detrarre, a titolo di compensazione, il valore delle opere di urbanizzazione ed infrastrutturali di cui alla premesse n. 10 e 11, determinato in Euro 27.283.013,77 (Euroventisettemilioniduecento-ottantatremilazerotredici/77) oltre IVA nella misura e con le modalità</text:span><text:span text:style-name="T4"> </text:span><text:span text:style-name="T4">di legge (allegato n. 27). Il valore attualizzato dell</text:span><text:span text:style-name="T4">’</text:span><text:span text:style-name="T4">importo di cui all</text:span><text:span text:style-name="T4">’</text:span><text:span text:style-name="T4">art. 16 del presente accordo e pari a Euro 1.558.920,00. (Euro unmilioneinquecentocinquantottomila-novecentoventi/00), dovrà</text:span><text:span text:style-name="T4"> </text:span><text:span text:style-name="T4">essere detratto dalla compensazione perequativa ed essere versato con le modalità</text:span><text:span text:style-name="T4"> </text:span><text:span text:style-name="T4">e nei termini ivi stabiliti.</text:span></text:p>
      <text:p text:style-name="P74"><text:span text:style-name="T4">La differenza, dovrà</text:span><text:span text:style-name="T4"> </text:span><text:span text:style-name="T4">essere versata al Comune di Bolzano nei tempi di seguito specificati:</text:span></text:p>
      <text:p text:style-name="P74"><text:span text:style-name="T4">a)</text:span><text:span text:style-name="T35">  </text:span><text:span text:style-name="T4">un terzo al momento della stipula del contratto definitivo di compravendita di cui all’art. 8.4.;</text:span></text:p>
      <text:p text:style-name="P74"><text:span text:style-name="T4">b)</text:span><text:span text:style-name="T35">  </text:span><text:span text:style-name="T4">un terzo entro 18 mesi dalla data di stipula del contratto definitivo di compravendita di cui all’art. 8.4.;</text:span></text:p>
      <text:p text:style-name="P74"><text:span text:style-name="T4">c)</text:span><text:span text:style-name="T35">  </text:span><text:span text:style-name="T4">il saldo dovrà essere corrisposto entro 36 mesi dalla data di stipula del contratto definitivo di compravendita di cui all’art. 8.4., oppure, se anteriore, alla data di rilascio dell’agibilità completa per l´edificio del lotto n. 1.</text:span></text:p>
      <text:p text:style-name="P59"><text:soft-page-break/><text:span text:style-name="T4">Eventuali oneri fiscali pagati dal Promotore ma dovuti ai sensi dell</text:span><text:span text:style-name="T4">’</text:span><text:span text:style-name="T4">art. 22 dal Comune di Bolzano potranno essere altresì</text:span><text:span text:style-name="T4"> </text:span><text:span text:style-name="T4">detratti. Resta inteso che dovranno essere consegnate le fideiussioni come indicato nell</text:span><text:span text:style-name="T4">’</text:span><text:span text:style-name="T4">art. 19.2.</text:span></text:p>
      <text:p text:style-name="P59"><text:span text:style-name="T8">Articolo 5 </text:span><text:span text:style-name="T4">– </text:span><text:span text:style-name="T8">Attuazione del PRU</text:span></text:p>
      <text:p text:style-name="P59"><text:span text:style-name="T8">5.1 </text:span><text:span text:style-name="T4">Il Promotore si impegna ad attuare tutti gli interventi previsti dal PRU sui beni immobili pubblici e privati, di proprietà e nella disponibilità del Promotore, cosi come individuati nell’allegato PRU09. In particolare, al fine della realizzazione della stazione temporanea degli autobus, di cui al § 11.2 delle premesse, senza oneri per Rete Ferroviaria Italiana S.p.a, Trenitalia S.p.a. e FS Sistemi Urbani S.p.a., si prevede l’impegno della Provincia di Bolzano a fare tutto quanto possibile per mettere a disposizione del Promotore detta area entro la data prevista per la stipula del contratto preliminare di cui all’art. 8.4. A tal fine le parti si garantiscono reciprocamente un continuo scambio di informazioni e inoltre verrà istituito un tavolo di coordinamento formato da un rappresentante di Areale S.p.a., Provincia, Comune e Promotore. Ai fini dell’esecuzione del PRU sarà stipulata una convenzione di attuazione secondo lo schema dell'allegato n. 31. Tale convenzione ha funzione di convenzione di specificazione dei tempi e modi di esecuzione di questo Accordo secondo le fasi ed     i tempi del cronoprogramma allegato n. 26.</text:span></text:p>
      <text:p text:style-name="P37">Le parti si danno reciprocamente atto che il cronoprogramma allegato è vincolante relativamente alla durata delle varie fasi di lavorazione previste espresse in un numero di giorni o settimane, restando inteso che le date di calendario ivi indicate non hanno nessun valore, neppure di carattere indicativo.</text:p>
      <text:p text:style-name="P74"><text:span text:style-name="T1">5.2 </text:span>Il Promotore prende atto e si impegna a che 1000 mq della superficie costruita dovranno essere destinati a servizi per la collettività tra i quali, ad esempio, mense, strutture per l’ infanzia e/o per<text:span text:style-name="T47"> </text:span>i giovani o altre strutture di <text:soft-page-break/>carattere sociale. Modalitá di gestione e di utilizzo di tali strutture dovranno essere concordate tra il Promotore ed il Comune tramite apposita convenzione da stipulare prima del rilascio della relativa agibilit<text:span text:style-name="T48">à</text:span>     </text:p>
      <text:p text:style-name="P59"><text:span text:style-name="T8">Articolo 6. - Utilizzazione della edificabilità</text:span><text:span text:style-name="T4"> </text:span><text:span text:style-name="T8">del PRU</text:span></text:p>
      <text:p text:style-name="P59"><text:span text:style-name="T8">6.1. </text:span><text:span text:style-name="T4">Le parti convengono e si danno atto che:</text:span></text:p>
      <text:p text:style-name="P8"><text:span text:style-name="T4">a)  il Piano Normativo (allegato PRU04) conferma le<text:line-break/>perimetrazioni dell’ambito e del comparto del PRU nonché l’indice di<text:line-break/>edificabilità massima già indicati nella deliberazione GC n. 417/2014<text:line-break/>nella forma e con le funzioni e le specificazioni di cui al paragrafo 4.2.<text:line-break/>delle premesse;</text:span></text:p>
      <text:p text:style-name="P74"><text:span text:style-name="T4">b) il Piano Normativo (PRU04) determina l’edificabilità del lotto<text:line-break/>n. 1 del PRU in 259.385 m</text:span><text:span text:style-name="T5">3</text:span><text:span text:style-name="T4">.</text:span></text:p>
      <text:p text:style-name="P59"><text:span text:style-name="T8">6.2. </text:span><text:span text:style-name="T4">L'utilizzazione dell'edificabilità di cui sopra da parte del<text:line-break/>Promotore nell’ambito dell’intervento di riqualificazione urbanistica è<text:line-break/>subordinata, cumulativamente, a:</text:span></text:p>
      <text:p text:style-name="P8"><text:span text:style-name="T4">a)</text:span><text:span text:style-name="T35">  </text:span><text:span text:style-name="T4">la ratifica del presente Accordo di programma ai sensi per gli effetti del comma 7 dell</text:span><text:span text:style-name="T4">’</text:span><text:span text:style-name="T4">art. 55 </text:span><text:span text:style-name="T6">quinquies </text:span><text:span text:style-name="T4">della L.p. 13/1997;</text:span></text:p>
      <text:p text:style-name="P74"><text:span text:style-name="T4">b)</text:span><text:span text:style-name="T35">  </text:span><text:span text:style-name="T4">la definitiva conclusione della procedura di evidenza pubblica di cui al comma 8 dell</text:span><text:span text:style-name="T4">’</text:span><text:span text:style-name="T4">art. 55 </text:span><text:span text:style-name="T6">quinquies </text:span><text:span text:style-name="T4">della L.p. 13/1997;</text:span></text:p>
      <text:p text:style-name="P8"><text:span text:style-name="T4">c)</text:span><text:span text:style-name="T35">  </text:span><text:span text:style-name="T4">la sottoscrizione, da parte del Comune e del Promotore, della convenzione urbanistica, il cui schema è</text:span><text:span text:style-name="T4"> </text:span><text:span text:style-name="T4">qui accluso come allegato n. 31;</text:span></text:p>
      <text:p text:style-name="P74"><text:span text:style-name="T4">d)</text:span><text:span text:style-name="T35">  </text:span><text:span text:style-name="T4">la sottoscrizione, dei contratti di cui agli artt. 8.4. e 8.5. del presente Accordo;</text:span></text:p>
      <text:p text:style-name="P8"><text:span text:style-name="T4">e)</text:span><text:span text:style-name="T35">  </text:span><text:span text:style-name="T4">il rilascio dei titoli edilizi relativi alle opere da realizzare del PRU, in unico atto </text:span><text:span text:style-name="T4">o più</text:span><text:span text:style-name="T4"> </text:span><text:span text:style-name="T4">provvedimenti, secondo il cronoprogramma di attuazione.</text:span></text:p>
      <text:p text:style-name="P59"><text:span text:style-name="T8">6.3. </text:span><text:span text:style-name="T4">Successivamente all’Esito della Procedura, anche anteriormente<text:line-break/></text:span><text:soft-page-break/><text:span text:style-name="T4">alla sottoscrizione del contratto preliminare di cui all’articolo 8.4<text:line-break/>potranno essere richieste le concessioni edilizie necessarie per:</text:span></text:p>
      <text:p text:style-name="P8"><text:span text:style-name="T4">a)</text:span><text:span text:style-name="T35">  </text:span><text:span text:style-name="T4">le demolizioni all</text:span><text:span text:style-name="T4">’</text:span><text:span text:style-name="T4">interno del comparto che non riguardino l</text:span><text:span text:style-name="T4">’</text:span><text:span text:style-name="T4">attuale stazione delle autocorriere;</text:span></text:p>
      <text:p text:style-name="P8"><text:span text:style-name="T4">b)</text:span><text:span text:style-name="T35">  </text:span><text:span text:style-name="T4">la realizzazione delle nuova stazione delle autocorriere;</text:span></text:p>
      <text:p text:style-name="P74"><text:span text:style-name="T4">c)  le opere pubbliche infrastrutturali e di urbanizzazione<text:line-break/>nell’ambito del PRU;</text:span></text:p>
      <text:p text:style-name="P8"><text:span text:style-name="T4">d)</text:span><text:span text:style-name="T4"> </text:span><text:span text:style-name="T4">i lavori relativi all</text:span><text:span text:style-name="T4">’</text:span><text:span text:style-name="T4">edificio in via Garibaldi 20.</text:span></text:p>
      <text:p text:style-name="P59"><text:span text:style-name="T4">Il rilascio dei predetti titoli non potrà comunque avvenire prima della sottoscrizione del contratto preliminare di cui all’articolo 8.4.</text:span></text:p>
      <text:p text:style-name="P59"><text:span text:style-name="T4">Dopo la stipulazione del contratto preliminare di cui all’ art. 8.4 il Promotore potrà richiedere la concessione edilizia relativa agli interventi privati sul lotto n.1, fermo restando che il relativo titolo potrà essere rilasciato solo dopo la sottoscrizione del contratto definitivo di cui all’ art. 8.4.</text:span></text:p>
      <text:p text:style-name="P59"><text:span text:style-name="T4">Le parti si impegnano a collaborare affinché</text:span><text:span text:style-name="T4"> </text:span><text:span text:style-name="T4">il Promotore consegua tutti i titoli edilizi necessari per l</text:span><text:span text:style-name="T4">’</text:span><text:span text:style-name="T4">attuazione del PRU, impegnandosi se necessario a sottoscrivere, su richiesta del Promotore, le domande di rilascio dei titoli edilizi per le quali ciò</text:span><text:span text:style-name="T4"> </text:span><text:span text:style-name="T4">fosse necessario.</text:span></text:p>
      <text:p text:style-name="P59"><text:span text:style-name="T8">6.4. </text:span><text:span text:style-name="T4">Il Promotore verserà</text:span><text:span text:style-name="T4"> </text:span><text:span text:style-name="T4">il contributo sul costo di costruzione e il contributo di urbanizzazione nei tempi e con le modalità</text:span><text:span text:style-name="T4"> </text:span><text:span text:style-name="T4">previste dal Regolamento per la determinazione e la riscossione del contributo sul costo di costruzione e del contributo di urbanizzazione del Comune di Bolzano. Nell</text:span><text:span text:style-name="T4">’ </text:span><text:span text:style-name="T4">ambito delle prestazioni </text:span><text:span text:style-name="T4">e controprestazioni di cui all</text:span><text:span text:style-name="T4">’ </text:span><text:span text:style-name="T4">art. 55 ter della L.p. 13/1997, si stabilisce che il </text:span><text:span text:style-name="T4">calcolo del contributo di concessione verrà</text:span><text:span text:style-name="T4"> </text:span><text:span text:style-name="T4">determinato sulla base delle tariffe oggi vigenti nel comune di Bolzano e secondo il metodo di calcolo dell</text:span><text:span text:style-name="T4">’</text:span><text:span text:style-name="T4">allegato n. 34.</text:span></text:p>
      <text:p text:style-name="P59"><text:soft-page-break/><text:span text:style-name="T8">Articolo 7. </text:span><text:span text:style-name="T4">– </text:span><text:span text:style-name="T8">Disciplina delle varianti al PRU</text:span></text:p>
      <text:p text:style-name="P59"><text:span text:style-name="T8">7.1. </text:span><text:span text:style-name="T4">Eventuali varianti sostanziali al PRU che dovessero rendersi<text:line-break/>necessarie nel corso dell'attuazione del PRU stesso, saranno<text:line-break/>approvate, a seconda del caso, con il procedimento di cui agli artt. 19 o<text:line-break/>55 </text:span><text:span text:style-name="T6">quinquies </text:span><text:span text:style-name="T4">della L.p. 13/1997.</text:span></text:p>
      <text:p text:style-name="P59"><text:span text:style-name="T8">7.2. </text:span><text:span text:style-name="T4">Si considera variante sostanziale quella che introduce<text:line-break/>modificazioni planivolumetriche che alterino le caratteristiche<text:line-break/>tipologiche di impostazione del PRU specificate al § 7.1. delle<text:line-break/>premesse, ovvero che superino i limiti dimensionali di una o più<text:line-break/>destinazioni funzionali previste dal PRU, ovvero che incidano sul<text:line-break/>dimensionamento globale degli insediamenti, ovvero ancora che<text:line-break/>diminuiscano la dotazione di aree pubbliche o di interesse pubblico o<text:line-break/>generale.</text:span></text:p>
      <text:p text:style-name="P6"><text:span text:style-name="T8">7.3.</text:span><text:span text:style-name="T36"> </text:span><text:span text:style-name="T4">L’approvazione di varianti non sostanziali al PRU è autorizzata per iscritto dal Collegio di vigilanza senza previa necessità di esperire il procedimento di cui all’art. 34-bis della L.p. 13/1997 salvo che il Collegio stesso ritenga, con decisione motivata, che sia necessario esperire tale procedimento, ferma restando, comunque, la necessità del rilascio dei titoli edilizi. Si considerano varianti non sostanziali gli adattamenti minori ai limiti di massima edificabilità che il Collegio di vigilanza ritenga conseguenti a limitati adeguamenti di miglioramento architettonico e funzionale del progetto.</text:span></text:p>
      <text:p text:style-name="P6"><text:span text:style-name="T8">7.4.</text:span><text:span text:style-name="T36"> </text:span><text:span text:style-name="T4">Nessuna variante al PRU durante il periodo di validità dello stesso potrà essere introdotta senza il previo consenso scritto del Promotore.</text:span></text:p>
      <text:p text:style-name="P6"><text:span text:style-name="T8">7.5.</text:span><text:span text:style-name="T36"> </text:span><text:span text:style-name="T4">Eventuali modifiche al cronoprogramma saranno in ogni caso<text:line-break/>considerate varianti non sostanziali.</text:span></text:p>
      <text:p text:style-name="P67"><text:soft-page-break/>Capo III</text:p>
      <text:p text:style-name="P68">Oggetto dell'aggiudicazione con procedimento di evidenza</text:p>
      <text:p text:style-name="P68">pubblica, compensazioni e corrispettivi</text:p>
      <text:p text:style-name="P59"><text:span text:style-name="T8">Articolo 8 </text:span><text:span text:style-name="T4">– </text:span><text:span text:style-name="T8">Patti relativi alla cessione di beni immobili</text:span></text:p>
      <text:p text:style-name="P6"><text:span text:style-name="T8">8.1.</text:span><text:span text:style-name="T36"> </text:span><text:span text:style-name="T4">Il Comune di Bolzano, la Provincia di Bolzano e KHB S.r.l. con la sottoscrizione del presente Accordo si obbligano vicendevolmente a non alienare, trasferire o cedere beni inclusi nel lotto 1 del PRU di cui abbiano la proprietà o anche solo disponibilità se non nell’ambito, per effetto e a conclusione del procedimento di evidenza pubblica di cui all'art. 55 </text:span><text:span text:style-name="T6">quinquies</text:span><text:span text:style-name="T4">, comma ottavo, L.p. 13/1997 che, in caso di ratifica del presente Accordo, verrà avviato dal Comune di Bolzano con l’impegno di pubblicare il relativo bando non oltre 4 (quattro) mesi dall’ultima ratifica, purchè entro tale data sia stata acquisita la disponibilità dell’ area destinata alla nuova stazione temporanea delle autocorriere da parte della Provincia di Bolzano.</text:span></text:p>
      <text:p text:style-name="P6"><text:span text:style-name="T8">8.2.</text:span><text:span text:style-name="T36"> </text:span><text:span text:style-name="T4">KHB S.r.l. ed il Comune di Bolzano si impegnano a sottoscrivere, in caso di ratifica del presente Accordo e comunque anteriormente alla pubblicazione del bando della procedura di cui </text:span><text:span text:style-name="T6">infra</text:span><text:span text:style-name="T4">, secondo lo schema allegato n. 29, contratti di pegno sulla totalità delle quote delle società controllate da KHB S.r.l. (Nuovi Alberghi S.r.l., I.G. S.r.l.) con contestuale modifica degli statuti di dette società, ove necessaria, finalizzata a garantire temporaneamente l’impossibilità di trasferire i beni immobili interni al lotto n. 1 di proprietà di dette controllate senza il consenso espresso da parte del Comune di Bolzano fino all’esito della procedura ad evidenza pubblica di cui al comma 8 dell’art. 55 </text:span><text:span text:style-name="T6">quinquies </text:span><text:span text:style-name="T4">L.p. 13/1997 nonché, successivamente, di imporne il trasferimento in favore del Promotore. In relazione a quanto sopra, sin da ora KHB S.r.l. si impegna irrevocabilmente a non </text:span><text:soft-page-break/><text:span text:style-name="T4">gravare ulteriormente i propri immobili inclusi nel lotto 1 e le quote delle società Nuovi Alberghi S.r.l. e I.G. S.r.l. rispetto ai vincoli attuali e di non gravare le quote di Finpark Milano S.r.l. dopo il loro acquisto di cui subito infra, e, nell'eseguire i patti di cui al successivo art. 8.5., Si impegna a che immobili e quote predetti siano liberi da gravami, ipoteche e pegni, oppure a delegare, cumulativamente con sé stessa, il Promotore selezionato all'Esito della Procedura al pagamento dei debiti di KHB S.r.l. nei confronti di Banca Popolare Alto Adige S.c.p.a., a liberazione per quanto di ragione degli obblighi del Promotore nei confronti di KHB S.r.l. di pagare il prezzo delle cessioni e di rimborsare le spese di cui al successivo art. 13.5.. KHB S.r.l. si impegna altresì irrevocabilmente a procurare il consenso della Banca Popolare Alto Adige S.c.p.a. ad accettare il pagamento da parte del Promotore e ad acconsentire all'esecuzione delle formalità di cancellazione dei gravami conseguenti. Ove i propri debiti nei confronti di Banca Popolare Alto Adige S.c.p.a. dovessero superare il prezzo delle cessione e del rimborso delle spese, KHB S.r.l. irrevocabilmente si obbliga a ridurli fino alla concorrenza di tale somma. Tale obbligo costituisce condizione sospensiva dell'obbligo del Promotore di concludere i contratti di cui all'art. 8.5. ed il suo inadempimento comporta sospensione del termine di cui all'ultimo periodo dell'art. 8.5.</text:span></text:p>
      <text:p text:style-name="P59"><text:span text:style-name="T4">Con riferimento alla società Finpark Milano S.r.l., KHB S.r.l. si impegna, in caso di ratifica del presente Accordo, entro il termine di 30 giorni dalla data di pubblicazione del bando di cui all’art. 13: (a) ad esercitare il diritto di opzione di acquisto della proprietà unica ed esclusiva delle quote sociali rappresentanti il </text:span><text:span text:style-name="T4">100% del capitale sociale di Finpark Milano S.r.l. e (b) a sottoscrivere con il </text:span><text:span text:style-name="T4">Comune di Bolzano un contratto di pegno sulla totalità delle quote secondo lo schema allegato n. 29.</text:span></text:p>
      <text:p text:style-name="P59"><text:soft-page-break/><text:span text:style-name="T8">8.3. </text:span><text:span text:style-name="T4">I beni immobili inclusi nel lotto 1 del PRU interessati dalla<text:line-break/>procedimento di evidenza pubblica sono identificati come segue:</text:span></text:p>
      <text:p text:style-name="P8"><text:span text:style-name="T4">a)</text:span><text:span text:style-name="T35">  </text:span><text:span text:style-name="T4">p.ed 681 C.C. Bolzano, p.ed 1004 C.C. Bolzano, p.ed 601/2 C.C. Dodiciville, p.f. 237/3 C.C. Dodiciville, p.ed 510/9 C.C. Dodiciville, porzione della p.f. 335 C.C. Bolzano, porzione della p.f. 107/1, porzione della p.f. 107/3 C.C. Bolzano, porzione della p.f. 237/1 C.C. Dodiciville di proprietà del Comune di Bolzano;</text:span></text:p>
      <text:p text:style-name="P8"><text:span text:style-name="T4">b)</text:span><text:span text:style-name="T35">  </text:span><text:span text:style-name="T4">p.ed 510/2 C.C. Dodiciville, pp.mm 5, 6, 7, 21, 14 (quota in comproprietà) della p.ed 2777 C.C. Dodiciville di proprietà di KHB S.r.l.;</text:span></text:p>
      <text:p text:style-name="P8"><text:span text:style-name="T4">c)</text:span><text:span text:style-name="T35">  </text:span><text:span text:style-name="T4">pp.mm 15,16,17 nonché delle quote di comproprietà inerenti dette porzioni materiali, della p.ed. 2777 in C.C. Dodiciville, nonché gli elementi accessori esterni al lotto 1 (bocche di lupo) di cui alle porzioni materiali 71, 75 e 76 della p.ed. 2136 in P.T. 1630/II del Comune Catastale di Dodiciville, di proprietà della Finpark Milano S.r.l.</text:span><text:span text:style-name="T6">;</text:span></text:p>
      <text:p text:style-name="P142"><text:span text:style-name="T4">d) pp.mm: 1,2,6,7,8,9,10,11,12,13,14,15,16,17,18,19,21,22,23,24,26,27,28,30,31,32,34,3536,37,38,39,41,42,43,44,45,46,47,48,49,50,51,53,54,56,57,58,59,60,6</text:span><text:span text:style-name="T33">1</text:span><text:span text:style-name="T4">,62,63,</text:span></text:p>
      <text:p text:style-name="P142"><text:span text:style-name="T4">65,67,69,70  della p.ed 601/4 C.C. Dodiciville di proprietà di I.G. S.r.l.; pp.mm 20 e 29 nella disponibilità di I.G. S.r.l., in base a contratti preliminari di compravendita;</text:span></text:p>
      <text:p text:style-name="P8"><text:span text:style-name="T4">e)</text:span><text:span text:style-name="T35">  </text:span><text:span text:style-name="T4">p.ed 1128 C.C. Bolzano, p.ed 880 C.C. Bolzano, p.f. 240/8 C.C. Dodiciville di proprietà di Nuovi Alberghi S.r.l.</text:span></text:p>
      <text:p text:style-name="P74"><text:span text:style-name="T4">f)</text:span><text:span text:style-name="T35">  </text:span><text:span text:style-name="T4">p.m. 1, 14 (quota in comproprietà) della p.ed 2777 C.C. Dodiciville di proprietà della Provincia Autonoma di Bolzano,</text:span></text:p>
      <text:p text:style-name="P74"><text:span text:style-name="T4">g)</text:span><text:span text:style-name="T35">  </text:span><text:span text:style-name="T4">pp.mm 4 e 14 (quota in comproprietà) della p.ed 2777 C.C. Dodiciville e p.m. 66 della p.ed. 2136 C.C. Dodiciville (fuori dal lotto 1) di proprietà dell`Azienda </text:span><text:soft-page-break/><text:span text:style-name="T4">Servizi sociali di Bolzano (ASSB).</text:span></text:p>
      <text:p text:style-name="P59"><text:span text:style-name="T8">8.4. </text:span><text:span text:style-name="T4">Subordinatamente alla ratifica dell</text:span><text:span text:style-name="T4">’</text:span><text:span text:style-name="T4">Accordo di programma e purché<text:line-break/>contestualmente KHB S.r.l. concluda con il Promotore aggiudicatario i<text:line-break/>contratti di cui all</text:span><text:span text:style-name="T4">’</text:span><text:span text:style-name="T4">art. 8.5., il Comune di Bolzano si impegna con la<text:line-break/>sottoscrizione del presente Accordo a cedere al Promotore, all´Esito<text:line-break/>della Procedura, la proprietà</text:span><text:span text:style-name="T4"> </text:span><text:span text:style-name="T4">piena ed esclusiva degli immobili di cui al<text:line-break/>precedente punto 8.3 sub a) nonché</text:span><text:span text:style-name="T4"> </text:span><text:span text:style-name="T4">dell</text:span><text:span text:style-name="T4">’</text:span><text:span text:style-name="T4">immobile di cui al precedente<text:line-break/>punto 8.3 sub g) (ai sensi e per gli effetti di cui all</text:span><text:span text:style-name="T4">’</text:span><text:span text:style-name="T4">art. 1381 del Codice<text:line-break/>Civile per conto di ASSB) al prezzo risultante dalla procedura. Il valore<text:line-break/>della stima degli immobili è</text:span><text:span text:style-name="T4"> </text:span><text:span text:style-name="T4">pari a:</text:span></text:p>
      <text:p text:style-name="P65">-    Euro 13.467.000,00 (Euro tredicimiliioniquattrocentosessanta-<text:line-break/>settemila./00) per gli immobili di cui al precedente punto 8.3 sub a)</text:p>
      <text:p text:style-name="P65">- Euro 1.050.000,00 (Euro unmilioneecinquantamila/00) per gli immobili<text:line-break/>di cui al precedente punto 8.3 sub g),come valutata dall`Ufficio Estimo provinciale in base al comma 6 dell`art. 55 <text:span text:style-name="T3">quinquies </text:span>della L.p. 13/1997 secondo quanto indicato nell’allegato n. 27.</text:p>
      <text:p text:style-name="P8"><text:span text:style-name="T4">I</text:span><text:span text:style-name="T35">  </text:span><text:span text:style-name="T4">beni immobili di cui sopra dovranno essere, al momento della stipula del contratto preliminare di cui infra, liberi da persone e cose, nello stato di fatto e di diritto in cui attualmente si trovano con le servitù, i vincoli, i gravami e gli altri oneri risultanti dal Libro Fondiario. Il Comune si impegna a non costituire in favore di terzi servitù, vincoli, gravami e altri oneri ulteriori. Le parti si danno reciprocamente atto che in deroga a quanto sopra, anche dopo la stipula del contratto preliminare, Strutture Trasporto Alto Adige S.p.a. continuerà a fruire delle strutture della attuale stazione delle autocorriere fino al momento della realizzazione di quella provvisoria.</text:span></text:p>
      <text:p text:style-name="P8"><text:soft-page-break/><text:span text:style-name="T4">II</text:span><text:span text:style-name="T35"> </text:span><text:span text:style-name="T4">Comune si impegna ad includere nei contratti preliminare e definitivo di trasferimento delle proprietà</text:span><text:span text:style-name="T4"> </text:span><text:span text:style-name="T4">l</text:span><text:span text:style-name="T4">’</text:span><text:span text:style-name="T4">obbligo di farsi integralmente carico dei costi delle eventuali bonifiche delle aree oggetto di trasferimento affinché</text:span><text:span text:style-name="T4"> </text:span><text:span text:style-name="T4">il suolo rispetti le soglie di qualità</text:span><text:span text:style-name="T4"> </text:span><text:span text:style-name="T4">previste dalla colonna A della tabella 1 dell</text:span><text:span text:style-name="T4">’</text:span><text:span text:style-name="T4">allegato n. 5 della parte quarta del D.Lgs. n. 152/2006.</text:span></text:p>
      <text:p text:style-name="P59"><text:span text:style-name="T4">Il trasferimento della proprietà</text:span><text:span text:style-name="T4"> </text:span><text:span text:style-name="T4">degli immobili di cui al precedente art. 8.3 lettere a) e g) e il pagamento del prezzo dovranno avvenire nei termini e con le modalità</text:span><text:span text:style-name="T4"> </text:span><text:span text:style-name="T4">di seguito convenuti:</text:span></text:p>
      <text:p text:style-name="P82"><text:span text:style-name="T4">(i) il Comune ed il Promotore si obbligano a stipulare, entro il 70esimo giorno dall</text:span><text:span text:style-name="T4">’</text:span><text:span text:style-name="T4">Esito della Procedura un contratto preliminare di compravendita. In tale sede il Promotore dovrà</text:span><text:span text:style-name="T4"> </text:span><text:span text:style-name="T4">corrispondere un acconto prezzo di Euro 10.000.000,00 (diecimilioni/00);</text:span></text:p>
      <text:p text:style-name="P82"><text:span text:style-name="T4">(ii) il Comune ed il Promotore si obbligano a stipulare, entro 30 giorni dal collaudo positivo della nuova autostazione delle autocorriere e comunque prima dell</text:span><text:span text:style-name="T4">’</text:span><text:span text:style-name="T4">inizio dei lavori, anche di demolizione, delle opere private ad </text:span><text:span text:style-name="T4">eccezione dei lavori relativi all</text:span><text:span text:style-name="T4">’</text:span><text:span text:style-name="T4">edificio di via Garibaldi, n. 20, il contratto definitivo di compravendita, ed il relativo saldo prezzo dovrà</text:span><text:span text:style-name="T4"> </text:span><text:span text:style-name="T4">essere corrisposto alla stipulazione dello stesso. Il Comune di Bolzano rinuncerà</text:span><text:span text:style-name="T4"> </text:span><text:span text:style-name="T4">all</text:span><text:span text:style-name="T4">’</text:span><text:span text:style-name="T4">ipoteca legale nei predetti contratti di compravendita.</text:span></text:p>
      <text:p text:style-name="P59"><text:span text:style-name="T8">8.5. </text:span><text:span text:style-name="T4">Nel caso in cui KHB S.r.l. non fosse Promotore del PRU all</text:span><text:span text:style-name="T4">’</text:span><text:span text:style-name="T4">Esito della Procedura, la stessa KHB S.r.l. si impegna con la sottoscrizione del presente </text:span><text:span text:style-name="T4">Accordo, subordinatamente alla sua ratifica, a cedere contestualmente alla </text:span><text:span text:style-name="T4">stipulazione del contratto preliminare di cui al precedente punto 8.4, al Promotore, gli immobili di cui al precedente punto 8.3. lett. b) c) d) e) ed eventuali ulteriori unità</text:span><text:span text:style-name="T4"> </text:span><text:span text:style-name="T4">immobiliari site in via Garibaldi 20 acquisite da KHB S.r.l.. La stessa KHB </text:span><text:soft-page-break/><text:span text:style-name="T4">S.r.l. si impegna entro il medesimo termine a cedere la totalità</text:span><text:span text:style-name="T4"> </text:span><text:span text:style-name="T4">delle quote di Nuovi Alberghi S.r.l., I.G. S.r.l. e Finpark Milano S.r.l. al Promotore. Il contratto dovrà</text:span><text:span text:style-name="T4"> </text:span><text:span text:style-name="T4">prevedere la garanzia che le quote saranno libere da oneri, pesi e altre gravami. Le dette società</text:span><text:span text:style-name="T4"> </text:span><text:span text:style-name="T4">dovranno essere uniche proprietarie dei soli immobili di cui all`art. 8.3 lett. c) d) ed e), liberi da gravami e da persone e cose, e le società</text:span><text:span text:style-name="T4"> </text:span><text:span text:style-name="T4">non dovranno essere gravate da contratti o altri vincoli, contratti di locazione, contratti di lavoro dipendente e non dovranno evidenziare passività</text:span><text:span text:style-name="T4"> </text:span><text:span text:style-name="T4">o altri debiti.</text:span></text:p>
      <text:p text:style-name="P119">Resta inteso che la predetta cessione è funzionale a che il Promotore abbia la disponibilità degli immobili interni al lotto 1.</text:p>
      <text:p text:style-name="P119">Immobili e quote dovranno essere ceduti al prezzo determinato dall’Ufficio estimo provinciale indicato nell’allegato o, per gli immobili non oggetto di tale stima, al prezzo d’acquisto validato dall’ Ufficio. estimo provinciale.</text:p>
      <text:p text:style-name="P37">Il Promotore sarà tenuto a pagare a KHB S.r.l., all’atto di stipulazione.dei predetti contratti, l’intero prezzo dovuto.</text:p>
      <text:p text:style-name="P37">Tenuto conto della decadenza di cui all’art. 14.2., decorsi 6 mesidall’Esito della Procedura sarà facoltà di KHB S.r.l. di recedere da ogni impegno previsto dal presente Accordo con comunicazione scritta alle altre parti.</text:p>
      <text:p text:style-name="P59"><text:span text:style-name="T8">8.6. </text:span><text:span text:style-name="T4">La Provincia Autonoma di Bolzano ed il Promotore con la sottoscrizione del presente Accordo, subordinatamente alla sua ratifica ed all</text:span><text:span text:style-name="T4">’</text:span><text:span text:style-name="T4">Esito della Procedura, si impegnano a perfezionare la seguente operazione complessa relativa all</text:span><text:span text:style-name="T4">’</text:span><text:span text:style-name="T4">edificio di proprietà</text:span><text:span text:style-name="T4"> </text:span><text:span text:style-name="T4">provinciale (corrispondente a p.ed. 2777, partita tavolare 2423 II, </text:span><text:span text:style-name="T4">porzione materiale 1 e 14 (quota di comproprietà), CC Dodiciville) che </text:span><text:span text:style-name="T4">attualmente ospita degli uffici della Provincia stessa e le mense per i dipendenti provinciali e per gli anziani.</text:span></text:p>
      <text:p text:style-name="P59"><text:span text:style-name="T4">Il valore dell</text:span><text:span text:style-name="T4">’</text:span><text:span text:style-name="T4">immobile è</text:span><text:span text:style-name="T4"> </text:span><text:span text:style-name="T4">indicato nell</text:span><text:span text:style-name="T4">’</text:span><text:span text:style-name="T4">allegato n. 27 in Euro 32.130.000,00 (Euro </text:span><text:soft-page-break/><text:span text:style-name="T4">trentaduemlinionicentotrentamila/00). Tale operazione complessa, costituita da una permuta dell</text:span><text:span text:style-name="T4">’</text:span><text:span text:style-name="T4">edificio di proprietà</text:span><text:span text:style-name="T4"> </text:span><text:span text:style-name="T4">provinciale con porzioni immobiliari nuove, anch</text:span><text:span text:style-name="T4">’</text:span><text:span text:style-name="T4">esse destinate ad uffici, da individuarsi all</text:span><text:span text:style-name="T4">’</text:span><text:span text:style-name="T4">interno dell</text:span><text:span text:style-name="T4">’</text:span><text:span text:style-name="T4">edificio previsto sul lotto n. 1 del PRU, con le caratteristiche, anche dimensionali, indicate nell</text:span><text:span text:style-name="T4">’</text:span><text:span text:style-name="T4">elaborato tecnico qui allegato al n. 28.</text:span></text:p>
      <text:p text:style-name="P59"><text:span text:style-name="T4">In relazione a tale operazione complessa si prevede fin d</text:span><text:span text:style-name="T4">’</text:span><text:span text:style-name="T4">ora che il contratto di permuta, oltre un eventuale conguaglio, avrà, tra l</text:span><text:span text:style-name="T4">’</text:span><text:span text:style-name="T4">altro, i contenuti del presente articolo 8.6:</text:span></text:p>
      <text:p text:style-name="P8"><text:span text:style-name="T4">a)</text:span><text:span text:style-name="T35">  </text:span><text:span text:style-name="T4">entro 70 giorni dall</text:span><text:span text:style-name="T4">’</text:span><text:span text:style-name="T4">Esito della Procedura il Promotore si impegna a proporre alla Provincia una o piú</text:span><text:span text:style-name="T4"> </text:span><text:span text:style-name="T4">unitá</text:span><text:span text:style-name="T4"> </text:span><text:span text:style-name="T4">immobiliari per la sistemazione </text:span><text:span text:style-name="T4">temporanea degli attuali uffici provinciali nonché</text:span><text:span text:style-name="T4"> </text:span><text:span text:style-name="T4">dei servizi di mensa per i dipendenti provinciali e per gli anziani. La sistemazione temporanea, da collocarsi nelle immediate vicinanze del centro cittadino, dovrà</text:span><text:span text:style-name="T4"> </text:span><text:span text:style-name="T4">avere analoghe caratteristiche dimensionali, funzionali e qualitative di quella attuale;</text:span></text:p>
      <text:p text:style-name="P8"><text:span text:style-name="T4">b)</text:span><text:span text:style-name="T35">  </text:span><text:span text:style-name="T4">entro 30 giorni la Provincia si impegna a pronunciarsi sulla proposta di cui alla precedente lettera a) e, qualora accettasse la proposta, indicherà</text:span><text:span text:style-name="T4"> </text:span><text:span text:style-name="T4">nello stesso termine le tempistiche necessarie per il trasferimento, restando inteso che il giudizio espresso dalla Provincia è insindacabile;</text:span></text:p>
      <text:p text:style-name="P8"><text:span text:style-name="T4">c)</text:span><text:span text:style-name="T35">  </text:span><text:span text:style-name="T4">successivamente all</text:span><text:span text:style-name="T4">’</text:span><text:span text:style-name="T4">assenso di cui alla precedente lettera b), il Promotore avrà</text:span><text:span text:style-name="T4"> </text:span><text:span text:style-name="T4">la facoltà</text:span><text:span text:style-name="T4"> </text:span><text:span text:style-name="T4">di presentare domanda di demolizione dell</text:span><text:span text:style-name="T4">’</text:span><text:span text:style-name="T4">edificio della Provincia che in ogni caso il Comune di Bolzano non rilascerà</text:span><text:span text:style-name="T4"> </text:span><text:span text:style-name="T4">fino a che la </text:span><text:span text:style-name="T4">Provincia non gli avrà</text:span><text:span text:style-name="T4"> </text:span><text:span text:style-name="T4">comunicato la definitiva conclusione delle operazioni di </text:span><text:span text:style-name="T4">trasferimento;</text:span></text:p>
      <text:p text:style-name="P8"><text:span text:style-name="T4">d)</text:span><text:span text:style-name="T35">  </text:span><text:span text:style-name="T4">entro 60 giorni dall’assenso di cui alla precedente lettera b) e comunque prima dell’avvio delle operazioni di trasferimento, la Provincia ed il Promotore, previa individuazione sui disegni progettuali della porzione immobiliare destinata a </text:span><text:soft-page-break/><text:span text:style-name="T4">divenire di proprietà provinciale, stipuleranno, in ogni caso non prima del 2016 un contratto di permuta con contestuale  consegna  alla Provincia delle garanzie fideiussorie previste di cui all´art. 19.2. lett. D);</text:span></text:p>
      <text:p text:style-name="P8"><text:span text:style-name="T4">e)</text:span><text:span text:style-name="T35">  </text:span><text:span text:style-name="T4">entro le tempistiche comunicate secondo quanto previsto alla precedente lettera b) la Provincia e il Promotore si impegnano a concludere il trasferimento;</text:span></text:p>
      <text:p text:style-name="P8"><text:span text:style-name="T4">f)</text:span><text:span text:style-name="T35">   </text:span><text:span text:style-name="T4">entro 30 giorni dalla conclusione dei lavori di realizzazione della porzione immobiliare individuata, il Promotore si impegna a consegnarla alla Provincia che, svolte le opportune verifiche, si impegna ad entrarne in possesso entro i successivi 2 mesi contestualmente liberando i locali di sistemazione temporanea.</text:span></text:p>
      <text:p text:style-name="P59"><text:span text:style-name="T4">I locali di sistemazione temporanea dovranno essere messi gratuitamente a disposizione della Provincia dal Promotore, ove occorra sulla base di idoneo titolo giuridico, per il periodo compreso tra quello previsto dalla precedente lettera e) e quello previsto dalla precedente lettera f), ferme restando a carico dell</text:span><text:span text:style-name="T4">’</text:span><text:span text:style-name="T4">Amministrazione Provinciale le sole spese di manutenzione ordinaria e delle utenze. Tutte le seguenti spese relative ad ogni trasloco saranno integralmente sostenute dal Promotore.</text:span></text:p>
      <text:p text:style-name="P59"><text:span text:style-name="T8">8.7. </text:span><text:span text:style-name="T4">Anteriormente all’avvio del procedimento di evidenza pubblica di<text:line-break/>cui all'art. 55 </text:span><text:span text:style-name="T6">quinquies</text:span><text:span text:style-name="T4">, comma settimo, L.p. 13/1997 ed a richiesta del<text:line-break/>Comune, KHB S.r.l. provvederà, anche per conto delle sue controllate,<text:line-break/>a proprie cure e spese ad eseguire:</text:span></text:p>
      <text:p text:style-name="P74"><text:span text:style-name="T4">a)</text:span><text:span text:style-name="T35">  </text:span><text:span text:style-name="T4">la ricognizione, la verifica e l’eventuale correzione dell'accatastamento e delle intestazioni di tutti i beni di cui sopra, dandone dimostrazione al Comune;</text:span></text:p>
      <text:p text:style-name="P8"><text:span text:style-name="T4">b)</text:span><text:span text:style-name="T35">  </text:span><text:span text:style-name="T4">le verifiche e conseguire le attestazioni e certificazioni eventualmente necessarie per legge anche ai fini del trasferimento dei beni di cui sopra.</text:span></text:p>
      <text:p text:style-name="P59"><text:span text:style-name="T8">8.8. </text:span><text:span text:style-name="T4">Il Comune provvederà all'annotazione sui libri fondiari dei contratti<text:line-break/></text:span><text:soft-page-break/><text:span text:style-name="T4">di cui al presente articolo.</text:span></text:p>
      <text:p text:style-name="P59"><text:span text:style-name="T8">8.9. </text:span><text:span text:style-name="T4">Il Comune di Bolzano si impegna con la sottoscrizione del presente<text:line-break/>Accordo, subordinatamente alla sua ratifica, a) a far sì</text:span><text:span text:style-name="T4"> </text:span><text:span text:style-name="T4">che il chiosco in<text:line-break/>muratura giornali/tabacchi del parco stazione possa essere demolito<text:line-break/>dal promotore a sue spese; il controvalore di tale edificio è</text:span><text:span text:style-name="T4"> </text:span><text:span text:style-name="T4">parte<text:line-break/>integrante della compensazione perequativa di cui all</text:span><text:span text:style-name="T4">’</text:span><text:span text:style-name="T4">art. 4.4. del<text:line-break/>presente Accordo; b) a far si che gli altri chioschi prospicienti Viale<text:line-break/>Stazione/Via Perathoner/Via Alto Adige vengano trasferiti dai loro attuali<text:line-break/>siti durante il periodo di esecuzione dei lavori.</text:span></text:p>
      <text:p text:style-name="P59"><text:span text:style-name="T8">Articolo 9 </text:span><text:span text:style-name="T4">– </text:span><text:span text:style-name="T8">Convenzione urbanistica e messa a disposizione degli immobili</text:span></text:p>
      <text:p text:style-name="P59"><text:span text:style-name="T8">9.1. </text:span><text:span text:style-name="T4">Anteriormente alla presentazione della prima richiesta di titolo<text:line-break/>edilizio relativo alle opere di PRU, verrà altresì sottoscritta la<text:line-break/>convenzione urbanistica del PRU nel testo conforme allo schema qui<text:line-break/>allegato al n. 31, salvo eventuali integrazioni con clausole d’uso nel<text:line-break/>Comune di Bolzano.</text:span></text:p>
      <text:p text:style-name="P59"><text:span text:style-name="T8">9.2. </text:span><text:span text:style-name="T4">Contestualmente alla sottoscrizione del contratto preliminare di cui<text:line-break/>al precedente art. 8.4, il Comune di Bolzano metterà via via a<text:line-break/>disposizione del Promotore le aree per le infrastrutture secondo i tempi previsti nel cronoprogramma, e le aree e gli immobili di proprietà e di ASSB interni al lotto 1 all’ atto di stipula del contratto definitivo.</text:span></text:p>
      <text:p text:style-name="P88"><text:span text:style-name="T8">Capo IV </text:span><text:span text:style-name="T7">Opere</text:span></text:p>
      <text:p text:style-name="P90"><text:span text:style-name="T8">IV </text:span><text:span text:style-name="T4">– </text:span><text:span text:style-name="T8">A Opere private </text:span></text:p>
      <text:p text:style-name="P91">Articolo 10.   Progettazione ed esecuzione delle opere private</text:p>
      <text:p text:style-name="P59"><text:soft-page-break/><text:span text:style-name="T8">10.1.</text:span><text:span text:style-name="T4"> Il Promotore deve progettare le opere private nel rispetto e<text:line-break/>secondo le previsioni del “Piano Normativo” e delle norme tecniche di<text:line-break/>attuazione del PRU (allegato n. 12) in aderenza agli altri indirizzi, criteri<text:line-break/>ed obiettivi del PRU e del presente Accordo di programma, secondo<text:line-break/>quanto previsto all´art. 4.1.5.</text:span></text:p>
      <text:p text:style-name="P59"><text:span text:style-name="T4">Eccezion fatta per una o più</text:span><text:span text:style-name="T4"> </text:span><text:span text:style-name="T4">domande di concessione edilizia per le demolizioni funzionali all</text:span><text:span text:style-name="T4">’</text:span><text:span text:style-name="T4">attuazione del PRU, prima della presentazione delle domande di concessione edilizia relative ad opere private da eseguirsi nell'ambito del PRU da parte del Promotore, questi sottoporrà i progetti al Collegio di vigilanza per la verifica preliminare. Il Comune si impegna a rilasciare tempestivamente tutte le concessioni edilizie per opere private che siano conformi al PRU e coerenti con il progetto di massima.</text:span></text:p>
      <text:p text:style-name="P6"><text:span text:style-name="T8">10.2.</text:span><text:span text:style-name="T36"> </text:span><text:span text:style-name="T4">L'esecuzione delle opere private dovrà essere condotta con continuità, secondo il cronoprogramma (allegato n. 26) e sue successive modificazioni d'intesa con il Collegio di vigilanza.</text:span></text:p>
      <text:p text:style-name="P6"><text:span text:style-name="T8">10.3.</text:span><text:span text:style-name="T36"> </text:span><text:span text:style-name="T4">Indipendentemente dall'esercizio dei poteri di vigilanza urbanistica ed edilizia, si conviene che il Comune di Bolzano può richiedere al Promotore l'esecuzione dei lavori in conformità alle previsioni del PRU ed ai progetti come sopra verificati, in adempimento delle obbligazioni assunte dal Promotore con il presente Accordo e gli atti di esecuzione di esso.</text:span></text:p>
      <text:p text:style-name="P92"><text:span text:style-name="T8">IV </text:span><text:span text:style-name="T4">– </text:span><text:span text:style-name="T8">B </text:span></text:p>
      <text:p text:style-name="P22">Articolo 11.   Esecuzione delle opere infrastrutturali a destinazione</text:p>
      <text:p text:style-name="P66">pubblica</text:p>
      <text:p text:style-name="P62"><text:span text:style-name="T4">Progettazione definitiva ed esecutiva</text:span><text:span text:style-name="T4">.</text:span></text:p>
      <text:p text:style-name="P59"><text:span text:style-name="T8">11.1 </text:span><text:span text:style-name="T4">Le parti danno atto che KHB S.r.l. ha provveduto a predisporre la </text:span><text:soft-page-break/><text:span text:style-name="T4">progettazione di tutte le opere infrastrutturali indicate nelle premesse nn. 10 e 11, nel presente articolo e nell</text:span><text:span text:style-name="T4">’</text:span><text:span text:style-name="T4">allegato n. 25, ad un grado di definizione tale da soddisfare le caratteristiche dettate dal D.P.R. n. 207/2010 sezione III (artt. 24-32) per il progetto definitivo. Il Promotore è</text:span><text:span text:style-name="T4"> </text:span><text:span text:style-name="T4">tenuto a predisporre a proprie cura e spese la progettazione esecutiva relativamente alle opere infrastrutturali a destinazione pubblica come sopra individuate.</text:span></text:p>
      <text:p text:style-name="P59"><text:span text:style-name="T8">11.2. </text:span><text:span text:style-name="T4">I progetti di tutte le opere di cui alle premesse nn. 10 e 11, hanno un valore di Euro 27.283.013,77 (Euro <text:s/>ventisettemilioniduecentoottantatremilazerotredici/77) oltre IVA nella misura e con le modalità di legge, come da allegato n. 27. Il Comune si riserva comunque la facoltà di confermare al promotore l’acquisizione tramite compensazione di opere di arredo urbano come per esempio di una fontana, di portabiciclette, panchine ecc. e di segnaletica stradale, contemplate nel progetto definitivo allegato per un importo fino ad € 1.000.000,00.-, fermo in ogni caso l’impegno del Comune al rimborso al Promotore di eventuali spese da quest’ultimo già sostenute per tali acquisizioni.</text:span></text:p>
      <text:p text:style-name="P37">KHB S.r.l. renderà disponibile al Comune alla firma del presente atto: i progetti definitivi anche in formato digitale: per i disegni, file in formato digitale vettoriale (CAD - *.dwg o analoghi compatibili); per altri documenti (es. computi, ecc.) , file in formato modificabile, Word o EXCEL o analoghi compatibili.</text:p>
      <text:p text:style-name="P37">Successivamente all’Esito della Procedura il Promotore si obbliga a sviluppare la progettazione al livello esecutivo corredata dei documenti, relazioni ed elaborati come individuati dal DPR n. 207/2010 e ss.mm. - Sezione IV (artt. 33-43).</text:p>
      <text:p text:style-name="P59"><text:span text:style-name="T4">I progetti esecutivi dovranno essere depositati presso il Comune entro 120 giorni dall’Esito della Procedura.</text:span></text:p>
      <text:p text:style-name="P37"><text:soft-page-break/>All'atto del deposito il Promotore dovrà allegare ai progetti esecutivi un rapporto di verificazione positiva avente i contenuti di cui all'articolo 45 del DPR n. 207/2010 e ss.mm. eseguita da parte di un soggetto idoneo alla verificazione come previsto all'articolo 46 del DPR n. 207/2010 e ss.mm.</text:p>
      <text:p text:style-name="P74"><text:span text:style-name="T8">11.2</text:span><text:span text:style-name="T4"> </text:span><text:span text:style-name="T8">bis. </text:span><text:span text:style-name="T4">Oltre quanto sopra stabilito, sarà</text:span><text:span text:style-name="T4"> </text:span><text:span text:style-name="T4">in facoltà</text:span><text:span text:style-name="T4"> </text:span><text:span text:style-name="T4">del Comune<text:line-break/>di richiedere al Promotore che prima di elaborare i progetti esecutivi per<text:line-break/>le infrastrutture relative alla viabilità</text:span><text:span text:style-name="T4"> </text:span><text:span text:style-name="T4">ed altre opere connesse, elabori e<text:line-break/>fornisca al Comune un progetto di massima per interventi su via<text:line-break/>Garibaldi e la piazza della stazione, diretti a consentirne la<text:line-break/>pedonalizzazione con interramento dei percorsi per gli autoveicoli. Con<text:line-break/>la consegna del progetto di massima il Promotore cederà</text:span><text:span text:style-name="T4"> </text:span><text:span text:style-name="T4">al Comune<text:line-break/>ogni diritto di utilizzazione del progetto. Per l</text:span><text:span text:style-name="T4">’</text:span><text:span text:style-name="T4">elaborazione del progetto<text:line-break/>di massima al promotore spetterà</text:span><text:span text:style-name="T4"> </text:span><text:span text:style-name="T4">il rimborso dei costi, nella misura che<text:line-break/>verrà</text:span><text:span text:style-name="T4"> </text:span><text:span text:style-name="T4">concordata con il Promotore su proposta dell</text:span><text:span text:style-name="T4">’</text:span><text:span text:style-name="T4">Ufficio tecnico del<text:line-break/>Comune; tale compenso verrà</text:span><text:span text:style-name="T4"> </text:span><text:span text:style-name="T4">portato in compensazione dell´importo<text:line-break/>spettante al Comune a titolo di compensazione perequativa.</text:span></text:p>
      <text:p text:style-name="P48">Realizzazione delle opere</text:p>
      <text:p text:style-name="P74"><text:span text:style-name="T8">11.3</text:span><text:span text:style-name="T4"> Il Promotore si obbliga ad eseguire le opere infrastrutturali a<text:line-break/>destinazione pubblica come individuate nel progetto esecutivo da esso<text:line-break/>elaborato ed approvato dall'Ufficio Tecnico del Comune di Bolzano. Tali<text:line-break/>opere includeranno gli interventi da realizzare sui sottoservizi<text:line-break/>interessati dai lavori, che ai fini del computo del costo degli interventi<text:line-break/>saranno distinti in lavori necessari e lavori ulteriori che il Promotore<text:line-break/>chiede siano autorizzati per propria scelta esecutiva degli interventi,<text:line-break/>che non verranno computati. Il Collegio di vigilanza potrà riservare la decisione </text:span><text:soft-page-break/><text:span text:style-name="T4">sulla classificazione di alcuni lavori sui sottoservizi da determinare al momento del loro inizio.</text:span></text:p>
      <text:p text:style-name="P37">Il Promotore, qualora non sia in possesso dei requisiti di qualificazione necessari per provvedere in proprio alla realizzazione delle opere di cui al presente articolo, si impegna ad attuare gli interventi mediante una procedura di gara ai sensi dell'articolo 2.3 lettera g).</text:p>
      <text:p text:style-name="P37">Il Promotore si obbliga a rendere note al Collegio di Vigilanza   le modalità di affidamento inviando preventivamente copia delle lettere di invito, del bando di gara, dei verbali di aggiudicazione e dei contratti di appalto.</text:p>
      <text:p text:style-name="P37">Qualora fosse necessario, per obbligo di legge, bonificare i suoli sui e sotto  i  quali  il  Promotore  è  previsto  che  realizzi  le  opere  di urbanizzazione ed infrastrutturali, resta inteso che sarà il Comune o il proprietario pro temopre a farsi carico dei costi della bonifica, così come anche per il caso di reperimento di reperti archeologici o relitti di guerra.</text:p>
      <text:p text:style-name="P48">Termine di realizzazione delle opere</text:p>
      <text:p text:style-name="P59"><text:span text:style-name="T8">11.4 </text:span><text:span text:style-name="T4">Il Promotore si obbliga a consegnare al Comune, previo collaudo, opere infrastrutturali a destinazione pubblica, meglio indicate negli allegati, entro 120 giorni dal termine previsto nel cronoprogramma per</text:span></text:p>
      <text:p text:style-name="P37">la conclusione dei lavori.</text:p>
      <text:p text:style-name="P37">Il Comune, d’intesa e su impulso del Promotore, si impegna a concludere le operazioni di collaudo entro 60 giorni dalla presentazione, a cura del Promotore, della documentazione indicata all'articolo 217 del DPR n. 207/2010 e ss.mm..</text:p>
      <text:p text:style-name="P37">Entro 60 giorni dalla conclusione delle operazioni di collaudo la detenzione delle opere stesse e delle aree interessate verranno trasferite al Comune di Bolzano, in qualità di proprietario e diretto possessore, mediante apposito verbale di <text:soft-page-break/>consegna da sottoscrivere tra le parti.</text:p>
      <text:p text:style-name="P37">Decorsi 180 giorni dalla conclusione delle operazioni di collaudo la detenzione delle opere stesse e delle aree interessate si intenderanno trasferite al Comune di Bolzano, in qualità di proprietario o diretto possessore, anche in assenza del verbale di cui sopra.</text:p>
      <text:p text:style-name="P37">Dalla data del verbale di consegna ovvero, in mancanza, al decorso del predetto termine di 180 giorni dalla conclusione delle operazioni di collaudo, cessano in capo al Promotore gli obblighi di custodia a manutenzione delle opere considerate nel presente articolo, fermo restando che il Promotore rimane responsabile nei confronti delle Amministrazioni pubbliche parti del presente Accordo per    vizi che dovessero insorgere successivamente entro il termine di cui all'articolo 1669 del Cod. civ..</text:p>
      <text:p text:style-name="P37">A tal fine il Promotore è tenuto a consegnare al Comune all'atto del Collaudo una polizza assicurativa indennitaria decennale a copertura dei rischi di rovina totale e parziale dell'opera, ovvero dei rischi derivanti da gravi difetti costruttivi; si applica quanto previsto dall'articolo 126 del DPR n. 207/2010 e ss.mm.</text:p>
      <text:p text:style-name="P59"><text:span text:style-name="T4">Il Promotore  è  tenuto  altresì  a  stipulare  una  o  più  polizze  di assicurazione della responsabilità civile per danni cagionati a terzi, con decorrenza dalla data di emissione del certificato di collaudo e per la durata di dieci anni e con un massimale complessivo pari a Euro 5.000.000,00 (cinquemilioni/00).</text:span></text:p>
      <text:p text:style-name="P74"><text:span text:style-name="T4">Sarà</text:span><text:span text:style-name="T4"> </text:span><text:span text:style-name="T4">possibile procedere a collaudi per singola opera, a ciascuno dei quali si applica quanto stabilito al presente punto 11.4.</text:span></text:p>
      <text:p text:style-name="P59"><text:span text:style-name="T8">11.5. </text:span><text:span text:style-name="T4">L</text:span><text:span text:style-name="T4">’</text:span><text:span text:style-name="T4">opera di urbanizzazione di cui all</text:span><text:span text:style-name="T4">’</text:span><text:span text:style-name="T4">allegato n. 20 verrà</text:span><text:span text:style-name="T4"> </text:span><text:span text:style-name="T4">realizzata a cura del Promotore sotto la via Alto Adige, individuata dalla p.f 327/1 C.C. Bolzano e 2562/2 C.C. Dodiciville di natura demaniale di proprietà del Comune di Bolzano </text:span><text:soft-page-break/><text:span text:style-name="T4">che provvederà, al termine dei lavori di costruzione della stessa e a collaudo finale, a regolamentarne l`utilizzo (accessi ai parcheggi pubblici e privati nonché</text:span><text:span text:style-name="T4"> </text:span><text:span text:style-name="T4">al centro logistico del centro commerciale) e la suddivisione delle spese di gestione mediante concessione amministrativa fino al 18.10.2043 (scadenza contrattuale della concessione contratto concernente il collegato garage pubblico interrato di p.zza Walther alla società</text:span><text:span text:style-name="T4"> </text:span><text:span text:style-name="T4">Parcheggi Italia S.p.A.), rinnovabile in mancanza di interesse pubblico contrario relativo a un diverso assetto della viabilità. In caso di mancato rinnovo il Comune di Bolzano dovrà</text:span><text:span text:style-name="T4"> </text:span><text:span text:style-name="T4">comunque garantire, senza aggravi, un accesso di qualità</text:span><text:span text:style-name="T4"> </text:span><text:span text:style-name="T4">e prestazione adeguata allo standard qualitativo dell</text:span><text:span text:style-name="T4">’ </text:span><text:span text:style-name="T4">insediamento.</text:span></text:p>
      <text:p text:style-name="P66">Articolo 12. Clausole contrattuali per la realizzazione delle opere infrastrutturali a destinazione pubblica</text:p>
      <text:p text:style-name="P37">Nell'affidamento ed esecuzione delle opere infrastrutturali a destinazione pubblica il Promotore, oltre al rispetto dei principi stabiliti dal D.Lgs. n. 163/2006, è tenuto ad applicare le norme in materia di contabilità dei lavori prescritte dal DPR n. 207/2010  e ss.mm. per gli appalti di opere pubbliche.</text:p>
      <text:p text:style-name="P59"><text:span text:style-name="T4">Il Promotore dovrà provvedere alla nomina di  un tecnico, dacomunicare al Comune, che assuma il ruolo di direttore dei lavori cuicompetono le attività indicate dall'articolo 148 del DPR n. 207/2010 e ss.mm.</text:span></text:p>
      <text:p text:style-name="P37">Il direttore dei lavori è tenuto alla redazione dei documenti contabili previsti dal DPR n. 297/2010 e ss.mm. che dovranno essere trasmess al Comune ai fini del collaudo.</text:p>
      <text:p text:style-name="P37">Il Promotore ove esegua in proprio le opere infrastrutturali ovvero le imprese appaltatrici e subappaltatrici   saranno tenute ad applicare i contratti di lavoro vigenti in provincia di Bolzano ivi compresa l'iscrizione alla Cassa Edile della <text:soft-page-break/>Provincia di Bolzano nel caso di lavori edili, nonché l'obbligo dei versamenti nei confronti degli Istituti Previdenziali ed Assicurativi.</text:p>
      <text:p text:style-name="P37">A tal fine il Promotore, le imprese appaltatrici e subappaltatrici in relazione alla esecuzione delle opere infrastrutturali dovranno provare l'assolvimento dei predetti obblighi mediante produzione del DURC secondo le scadenze previste dall'articolo 6 del DPR n. 207/2010 e ss.mm..</text:p>
      <text:p text:style-name="P37">Il Promotore  si  obbliga ad applicare le norme in materi<text:span text:style-name="T57">a </text:span>di antiriciclaggio attraverso l'inserimento in tutti i contratti di appalto l'obbligo di tracciabilità dei flussi finanziari mediante l'adozione del conto dedicato da parte delle ditte appaltatrici e propri subappaltatori e/o fornitori.</text:p>
      <text:p text:style-name="P39">Alle ditte appaltatrici affidatarie dei lavori e subappaltatrici dovrà essere richiesto da parte del Promotore il rispetto delle norme in materia salute e sicurezza previste dal D.lgs. n. 81/2008 e ss.mm., assumendo il Promotore il ruolo di committente responsabile dei lavori.</text:p>
      <text:p text:style-name="P158">Capo V </text:p>
      <text:p text:style-name="P154"><text:span text:style-name="T3">Procedimento di evidenza pubblica, cessioni connesse e prelazione</text:span></text:p>
      <text:p text:style-name="P43">Articolo 13 - Procedimento di evidenza pubblica</text:p>
      <text:p text:style-name="P74"><text:span text:style-name="T8">13.1.</text:span><text:span text:style-name="T36"> </text:span><text:span text:style-name="T4">Il presente Accordo di programma con il PRU sarà oggetto del procedimento di evidenza pubblica che il Comune svolgerà ai sensi dell'ottavo comma dell'art. 55 </text:span><text:span text:style-name="T6">quinquies</text:span><text:span text:style-name="T4">, L.p. 13/1997, in esecuzione delle norme di legge che disciplinano l'amministrazione dei beni pubblici e le prestazioni connesse e la disciplina urbanistica. A tal fine il Comune inserirà nel bando le condizioni funzionali all'espletamento della procedura e quelle di eventuale specificazione di quanto previsto dal presente Accordo di programma. Il Comune si obbliga verso KHB S.r.l. a specificare nel bando che la stessa KHB S.r.l. è titolare del diritto di prelazione. </text:span><text:soft-page-break/><text:span text:style-name="T4">Al fine di dare uniformità al procedimento e di semplificare le operazioni anche in funzione della successiva prelazione, fra le parti si conviene che KHB S.r.l. parteciperà al procedimento di evidenzia pubblica e fornirà la cauzione e la dimostrazione dei requisiti richiesti dal bando. La cauzione e la dimostrazione dei requisiti costituiscono comunque condizione per l`esercizio della prelazione.</text:span></text:p>
      <text:p text:style-name="P74"><text:span text:style-name="T8">13.2.</text:span><text:span text:style-name="T36"> </text:span><text:span text:style-name="T4">Nel bando di gara saranno previste condizioni e modalità di attuazione del PRU nei limiti di quanto prescritto dalle norme applicabili per obbligo di legge o comunque richiamate dal presente Accordo o di quanto funzionale a ciò che è previsto in questo Accordo di programma e negli atti del PRU in variante di PUC qui allegati, con l'eventuale previsione di attività connesse all'attuazione del programma di riqualificazione, quale in particolare il servizio di manutenzione e gestione del parco pubblico incluso nel PRU, alle stesse condizioni della gestione e manutenzione ordinaria degli altri parchi pubblici, salvi comunque i generali poteri di polizia amministrativa del Comune.</text:span></text:p>
      <text:p text:style-name="P59"><text:span text:style-name="T8">13.3.</text:span><text:span text:style-name="T4"> Qualora nella procedura di evidenza pubblica dell'ottavo comma<text:line-break/>dell'art. 55 </text:span><text:span text:style-name="T6">quinquies</text:span><text:span text:style-name="T4">, L.p. 13/1997 non sia presentata alcuna offerta<text:line-break/>valida KHB S.r.l. consoliderà la propria qualità di Promotore.</text:span></text:p>
      <text:p text:style-name="P74"><text:span text:style-name="T8">13.3-bis. </text:span><text:span text:style-name="T4">La procedura ad evidenza pubblica si comporrà</text:span><text:span text:style-name="T4"> </text:span><text:span text:style-name="T4">delle seguenti voci:</text:span></text:p>
      <text:p text:style-name="P59"><text:span text:style-name="T4">- Importi a base d</text:span><text:span text:style-name="T4">’</text:span><text:span text:style-name="T4">asta:</text:span></text:p>
      <text:p text:style-name="P74"><text:span text:style-name="T4">a) prezzo beni immobili pubblici di cui all</text:span><text:span text:style-name="T4">’ </text:span><text:span text:style-name="T4">art. 8.3 lettere a) e g)<text:line-break/>pari ad Euro 14.517.000,00 (Euro quattordicimilionicinquecento-<text:line-break/>diceassettemila/00);</text:span></text:p>
      <text:p text:style-name="P74"><text:span text:style-name="T4">b)  compensazione perequativa di cui all</text:span><text:span text:style-name="T4">’ </text:span><text:span text:style-name="T4">art. 4.4 pari Euro<text:line-break/>84.583.000,00 (ottantquattromillionicinquenttoottantatremila/00);</text:span></text:p>
      <text:p text:style-name="P37">- Importo fisso (per soggetti diversi da KHB S.r.l.):</text:p>
      <text:p text:style-name="P15"><text:soft-page-break/>c) prezzo di acquisizione dei beni immobili privati e delle quote societarie di cui all’ art. 8.3 lettere b), c), d) ed e) pari ad Euro 50.990.714,00 (Euro cinquantamilioninovecentonovantamilasettcento-quattordici/00).</text:p>
      <text:p text:style-name="P6"><text:span text:style-name="T8">13.4.</text:span><text:span text:style-name="T36"> </text:span><text:span text:style-name="T4">Il Comune comunicherà in ogni caso a KHB S.r.l. l’aggiudicazione della procedura di cui sopra. Qualora l’aggiudicazione sia fatta in favore di un soggetto diverso da KHB S.r.l., gli effetti di questa resteranno sospesi per 30 giorni dall’avvenuto ricevimento, da parte di KHB S.r.l., della comunicazione dell’aggiudicazione, termine entro il quale la stessa KHB S.r.l., a pena di decadenza, potrà esercitare il diritto di prelazione, così divenendo aggiudicatario. La prelazione dovrà essere esercitata entro 30 (trenta) giorni con comunicazione scritta consegnata o fatta pervenire per posta elettronica certificata al Comune di Bolzano, senza condizioni o riserve, con dichiarazione di impegno ad adempiere tutte le obbligazioni previste in capo al Promotore dal bando, dall’Accordo di programma e dal relativo PRU alle medesime condizioni offerte dall’aggiudicatario.</text:span></text:p>
      <text:p text:style-name="P6"><text:span text:style-name="T8">13.5.</text:span><text:span text:style-name="T36"> </text:span><text:span text:style-name="T4">Qualora all’Esito della Procedura KHB S.r.l. non risulterà Promotore, la stessa KHB S.r.l. avrà diritto al rimborso delle seguenti spese maturate fino al 28 febbraio 2015 dal Promotore:</text:span></text:p>
      <text:p text:style-name="P59"><text:span text:style-name="T8">13.5.1. </text:span><text:span text:style-name="T4">rimborso spettante ai sensi dell</text:span><text:span text:style-name="T4">’</text:span><text:span text:style-name="T4">art. 55 quinquies, comma 8, della L.p. 13/1997:</text:span></text:p>
      <text:p text:style-name="P15">a) spese sostenute per la progettazione: Euro 5.566.343,89, così<text:line-break/>maturate:</text:p>
      <text:p text:style-name="P86">(i)        fino alla data di presentazione della proposta: Euro 3.452.292,49 </text:p>
      <text:p text:style-name="P86">(ii)       successivamente fino al 28.02.2015: Euro 2.114.051,40</text:p>
      <text:p text:style-name="P15">b)  spese sostenute per la predisposizione dei progetti<text:line-break/>infrastrutturali definitivi: Euro 543.415,20 così maturate:</text:p>
      <text:p text:style-name="P86"><text:soft-page-break/>(i)        fino alla data di presentazione della proposta: Euro 28.641,60 </text:p>
      <text:p text:style-name="P86">(ii)       successivamente fino al 28.02.2015: Euro 514.773,60</text:p>
      <text:p text:style-name="P8"><text:span text:style-name="T4">c)  spese sostenute per la predisposizione della proposta e la<text:line-break/>negoziazione con la conferenza dei servizi: Euro 667.209,15<text:line-break/>così maturate:</text:span></text:p>
      <text:p text:style-name="P86">(i)        fino alla data di presentazione della proposta: Euro 329.670,82 </text:p>
      <text:p text:style-name="P86">(ii)       successivamente fino al 28.02.2015: Euro 337.538,33</text:p>
      <text:p text:style-name="P6"><text:span text:style-name="T8">13.5.2.</text:span><text:span text:style-name="T36">  </text:span><text:span text:style-name="T45">R</text:span><text:span text:style-name="T4">imborso spettante ai sensi dell’art. 55 quinquies, comma 4, della L.p. 13/1997: diritti di ingegno sulle opere e diritti d’opzione: Euro 1.930.000,00.</text:span></text:p>
      <text:p text:style-name="P6"><text:span text:style-name="T8">13.5.3.</text:span><text:span text:style-name="T36">  </text:span><text:span text:style-name="T45">R</text:span><text:span text:style-name="T34">i</text:span><text:span text:style-name="T4">mborso spettante per imposte di registro e spese accessorie d’acquisto relative agli immobili e alle quote sociali del lotto 1: 1.817.110,02.</text:span></text:p>
      <text:p text:style-name="P74"><text:span text:style-name="T4">Tutto quanto sopra oltre I.V.A. se ed in quanto dovuta in misura e con le modalità</text:span><text:span text:style-name="T4"> </text:span><text:span text:style-name="T4">di legge.</text:span></text:p>
      <text:p text:style-name="P37">Saranno altresì dovute dal Promotore a KHB S.r.l. le spese per le verifiche di cui all’art. 8.7. se e nei limiti in cui saranno documentate entro il termine di pubblicazione del bando.</text:p>
      <text:p text:style-name="P37">Le parti si danno reciprocamente atto che ai predetti rimborsi sarà tenuto unicamente il Promotore con esclusione di ogni obbligo in capo al Comune di Bolzano.</text:p>
      <text:p text:style-name="P59"><text:span text:style-name="T4">Il Comune si impegna a prevedere nel bando della Procedura di evidenza pubblica di cui al comma 8 dell’art. 55 </text:span><text:span text:style-name="T6">quinquies </text:span><text:span text:style-name="T4">della L.p. 13/1997 l'obbligo per il Promotore aggiudicatario, se diverso da KHB S.r.l., di  rimborsare  a  quest’ultima  tutte  le  spese  di  cui  sopra contestualmente e per intero alla sottoscrizione degli atti previstidall’art. 8.5.</text:span></text:p>
      <text:p text:style-name="P37">KHB S.r.l. si obbliga a consegnare al Promotore aggiudicatario al momento del <text:soft-page-break/>rimborso delle spese di cui sopra tutta la documentazione tecnica ed amministrativa inerente alla progettazione delle opere infrastrutturali pubbliche e delle opere private in un formato informatico aperto ed accessibile senza limitazione alcuna.</text:p>
      <text:p text:style-name="P37">Il  Comune  di  Bolzano  prevedrà  altresì  nel  bando  l’obbligo  del Promotore aggiudicatario di versare in favore del Comune di Bolzano, annualmente e per la durata di vent’anni, il contributo di cui al successivo art. 16.</text:p>
      <text:p text:style-name="P46">Articolo 14.   Cessione degli immobili privati al Promotore</text:p>
      <text:p text:style-name="P74"><text:span text:style-name="T9">14.1.</text:span><text:span text:style-name="T37">  </text:span><text:span text:style-name="T18">Con la sottoscrizione del presente Accordo, KHB S.r.l., sempre</text:span><text:span text:style-name="T4"> che l’aggiudicazione del procedimento di evidenza pubblica ai sensi dell'ottavo comma dell'art. 55 </text:span><text:span text:style-name="T6">quinquies</text:span><text:span text:style-name="T4">, L.p. 13/1997 sia fatta ad altro soggetto e non venga esercitata la prelazione nel termine previsto, si obbliga irrevocabilmente a dare esecuzione, entro il 70esimo giorno dall’Esito della Procedura, agli impegni di cui all'art. 8.5.</text:span></text:p>
      <text:p text:style-name="P74"><text:span text:style-name="T8">14.2.</text:span><text:span text:style-name="T36">  </text:span><text:span text:style-name="T4">Il Comune si impegna a prevedere, nel bando della procedura di cui all’art. 13, una ipotesi di decadenza automatica dall’aggiudicazione, ove l’aggiudicatario non concluda con KHB S.r.l., per motivi non imputabili a KHB S.r.l., i contratti di trasferimento immobiliare e di quote societarie di cui all’art. 8.5 entro il termine di cui sopra al precedente punto 14.1.</text:span></text:p>
      <text:p text:style-name="P93">Capo VI </text:p>
      <text:p text:style-name="P159">Programma di azione economica</text:p>
      <text:p text:style-name="P66">Articolo 15. Programma di azione economica per la riqualificazione del PRU</text:p>
      <text:p text:style-name="P74"><text:span text:style-name="T8">15.1.</text:span><text:span text:style-name="T36"> </text:span><text:span text:style-name="T4">Ove occorra, il Comune si impegna a rilasciare le autorizzazioni commerciali per l’esercizio dell’attività commerciale al dettaglio, nei limiti delle superfici </text:span><text:soft-page-break/><text:span text:style-name="T4">ammesse dal PRU.</text:span></text:p>
      <text:p text:style-name="P74"><text:span text:style-name="T8">15.2.</text:span><text:span text:style-name="T36"> </text:span><text:span text:style-name="T4">Relativamente alle attività commerciale ed alberghiera previste e nel rispetto del dimensionamento, espresso in termini di superfici, previsto dal PRU, il Promotore si assume, per sé e suoi aventi causa, le seguenti obbligazioni verso il Comune di Bolzano, per la durata prevista dall'art. 20 del presente Accordo:</text:span></text:p>
      <text:p text:style-name="P8"><text:span text:style-name="T4">a)</text:span><text:span text:style-name="T35">  </text:span><text:span text:style-name="T4">avviare l’attività commerciale prevista nell’edificio del lotto 1 con apertura al pubblico entro 6 mesi (sei) dal rilascio dell’agibilità;</text:span></text:p>
      <text:p text:style-name="P8"><text:span text:style-name="T4">b)</text:span><text:span text:style-name="T35">  </text:span><text:span text:style-name="T4">avviare l’attività alberghiera prevista nell’edificio del lotto 1 con apertura al pubblico entro 6 mesi (sei) dal rilascio dell’agibilità;</text:span></text:p>
      <text:p text:style-name="P8"><text:span text:style-name="T4">c)</text:span><text:span text:style-name="T35">  </text:span><text:span text:style-name="T4">esercitare con ordinaria continuità per almeno un periodo di 10 anni dal loro avvio le attività avviate con obbligo di informare il Comune dei propri programmi di attività in termini generali;</text:span></text:p>
      <text:p text:style-name="P8"><text:span text:style-name="T4">d)</text:span><text:span text:style-name="T35">  </text:span><text:span text:style-name="T4">informare il Comune, su richiesta dello stesso, sulle forme di organizzazione delle attività stesse;</text:span></text:p>
      <text:p text:style-name="P8"><text:span text:style-name="T4">e)</text:span><text:span text:style-name="T35">  </text:span><text:span text:style-name="T4">informare il Comune di ogni circostanza che possa comportare: rilevanti modificazioni del flusso dei frequentatori delle attività; sospensioni o riduzioni delle attività non transitorie o comunque straordinarie; cessioni delle attività che le interessino interamente o in modo rilevante per l'estensione nell'ambito delle destinazioni previste, salvi gli affitti di azienda o di rami d´azienda, e le altre attività gestionali di ordinaria amministrazione;</text:span></text:p>
      <text:p text:style-name="P8"><text:span text:style-name="T4">f)</text:span><text:span text:style-name="T35">  </text:span><text:span text:style-name="T4">consentire al Comune, indipendentemente dai poteri di accesso che gli spettino per legge, di accedere all'immobile del lotto 1 per sopralluoghi, previa richiesta da inoltrare con congruo anticipo.</text:span></text:p>
      <text:p text:style-name="P6"><text:span text:style-name="T8">15.3.</text:span><text:span text:style-name="T36"> </text:span><text:span text:style-name="T4">Qualora le attività commerciale e/o alberghiera vengano interrotte, in misura superiore al 30% in termine di superficie per l’attività commerciale e del </text:span><text:soft-page-break/><text:span text:style-name="T4">100% per l’attività alberghiera, per oltre 15 mesi, il Promotore o suoi aventi causa dovranno fornire al Comune di Bolzano indicazione scritta delle cause della interruzione e informarlo del programma che intende attuare per rimediare.</text:span></text:p>
      <text:p text:style-name="P6"><text:span text:style-name="T8">15.4.</text:span><text:span text:style-name="T36"> </text:span><text:span text:style-name="T4">Le interruzioni superiori al termine di cui sopra, salvo quelle dovute a cause non imputabili al Promotore e con onere della prova a suo carico, se non sono seguite dalla presentazione del programma di rimedio sopra previsto da concordare con il Collegio di vigilanza o se questo non venisse attuato per cause imputabili al Promotore, e con onere di prova a carico del Promotore stesso, costituiscono inadempienza rilevante alle obbligazioni assunte dal Promotore al presente articolo. Per tali inadempimenti spetterà al Comune di Bolzano un indennizzo, a carico del Promotore o suoi aventi causa, da determinarsi tenendo conto degli interessi e valori delle destinazioni e degli obiettivi economici del PRU, come individuati nelle premesse, da determinarsi previo contraddittorio tra le parti. In caso di mancata condivisione entro 60 giorni, l´indennizzo sará fissato da un terzo indipendente e qualificato, nominato dal Presidente del Tribunale di Milano su richiesta della parte piú diligente.</text:span></text:p>
      <text:p text:style-name="P74"><text:span text:style-name="T8">Art. 16. Contributo del Promotore alle azioni del Comune di Bolzano a sostegno del commercio di prossimità</text:span><text:span text:style-name="T4"> </text:span><text:span text:style-name="T8">e dei centri commerciali naturali</text:span></text:p>
      <text:p text:style-name="P37">In adempimento di quanto stabilito al paragrafo n. 1.2. dell'allegato n. 2 alla deliberazione GC n. 417/2014, il Promotore si obbliga, per la durata di venti anni, a corrispondere € 100.000,00 (Euro centomila/00) annui al Comune per le iniziative che quest’ultimo individuerà a sostegno delle attività commerciali di prossimità nella città di Bolzano. Ai fini della detrazione dall’importo dovuto a titolo di compensazione perequativa, le parti si danno reciprocamente atto che il valore attualizzato di tale obbligo, sulla base del tasso di sconto di 2,5% è pari ad <text:soft-page-break/>Euro 1.558.920,00.-(Euro unmilionecinquecentocinquantottomilanovecentoe-venti/00).</text:p>
      <text:p text:style-name="P37">Il contributo alle iniziative di promozione individuate dal Comune sarà versato nei termini stabiliti di volta in volta dal Comune. Ove il Comune non richiedesse l’intera somma nell’arco di ciascun anno solare, il Promotore non potrà essere in nessun modo sanzionato per l’eventuale incompleto o ritardato versamento. Nella pubblicizzazione e promozione delle iniziative alle quali verrà destinato il contributo di cui sopra, il Comune menzionerà il Promotore quale soggetto che ha sostenuto economicamente l’iniziativa.</text:p>
      <text:p text:style-name="P37"/>
      <text:p text:style-name="P94">Capo VII </text:p>
      <text:p text:style-name="P95">Organizzazione per la gestione del PRU e clausole generali</text:p>
      <text:p text:style-name="P43">Articolo 17.   Natura del Promotore</text:p>
      <text:p text:style-name="P59"><text:span text:style-name="T4">Il Promotore si obbliga a comunicare preventivamente al Comune ed alla Provincia, attraverso il Collegio di vigilanza, eventuali modifiche della compagine </text:span><text:span text:style-name="T4">sociale attuale di controllo, inteso ai sensi dell</text:span><text:span text:style-name="T4">’</text:span><text:span text:style-name="T4">art. 2359, comma 1, punto 1), del </text:span><text:span text:style-name="T4">Codice Civile.</text:span></text:p>
      <text:p text:style-name="P59"><text:span text:style-name="T8">Articolo 18. </text:span><text:span text:style-name="T4">- </text:span><text:span text:style-name="T8">Organizzazione per la gestione del PRU</text:span></text:p>
      <text:p text:style-name="P37">Per tutta la durata dell'attuazione del PRU il Promotore manterrà un ufficio tecnico-amministrativo come previsto dalla deliberazione GC n. 417/2014 al paragrafo VII, punto n. 2.</text:p>
      <text:p text:style-name="P37">L'attuazione   del   PRU   e   l'esecuzione   del   presente  Accordo   di programma da parte del Promotore e delle amministrazioni sono soggette alla vigilanza di un Collegio composto da 5 membri: il Sindaco di Bolzano o suo delegato che lo presiede e da quattro tecnici designati due ciascuno dal Comune e dalla Provincia <text:soft-page-break/>tra i propri funzionari o tra professionisti esterni con incarichi la cui durata sarà determinata autonomamente da ciascuna amministrazione.</text:p>
      <text:p text:style-name="P59"><text:span text:style-name="T4">La segreteria del Collegio di Vigilanza è svolta a cura del Comune di Bolzano.</text:span></text:p>
      <text:p text:style-name="P37">Il Promotore dovrà essere invitato per iscritto alle riunioni del Collegio di Vigilanza, alle quali esso potrà partecipare senza diritto di voto. L’invito dovrà contenere i punti all’ordine del giorno della riunione ed avere allegato eventuali dati, relazioni, documenti etc. utili per la trattazione nella rispettiva riunione.</text:p>
      <text:p text:style-name="P37">Il Collegio all'inizio della propria attività e quando successivamente utile, determinerà i modi di svolgimento delle proprie attività mediante apposite determinazioni delle quali farà comunicazione al Promotore.</text:p>
      <text:p text:style-name="P59"><text:span text:style-name="T4">Anteriormente alla assunzione da parte del Collegio di Vigilanza di qualunque determinazione o richiesta nei confronti del Promotore,quest’ultimo avrà diritto di essere consultato previo avviso.Il Collegio può incaricare suoi membri di attività istruttorie e prenderà le proprie determinazioni a maggioranza. In caso di </text:span><text:span text:style-name="T4">cessazione di un membro del Collegio, questo potrà svolgere le sue funzioni </text:span><text:span text:style-name="T4">transitoriamente anche in composizione imperfetta purché alla maggioranza sulle sue determinazioni partecipi sempre almeno un rappresentante di entrambe le Amministrazioni.</text:span></text:p>
      <text:p text:style-name="P59"><text:span text:style-name="T4">Il Collegio è</text:span><text:span text:style-name="T4"> </text:span><text:span text:style-name="T4">ordinario riferimento tecnico per i rapporti tra le parti dell'Accordo di programma; ad esso le parti rivolgeranno le proprie segnalazioni, osservazioni e richieste prima di prendere qualunque determinazione nell'esercizio dei propri poteri e diritti, salvo i casi di urgenza.</text:span></text:p>
      <text:p text:style-name="P59"><text:span text:style-name="T4">Il Collegio vigila sulla corretta applicazione ed il buon andamento dell'esecuzione dell'Accordo e dell'attuazione del PRU per ogni sua parte e scopo, segnala alle parti i ritardi e le inadempienze e ne promuove il rimedio. Le segnalazioni e gli </text:span><text:soft-page-break/><text:span text:style-name="T4">inviti del Collegio costituiscono messa in mora per le inadempienze contestate. Nell'ambito della vigilanza il Collegio può</text:span><text:span text:style-name="T4"> </text:span><text:span text:style-name="T4">svolgere sopralluoghi e richiedere documenti ed informazioni a ciascuna delle parti che si obbligano a fornirli sollecitamente ed a consentire gli accessi richiesti subordinatamente a breve preavviso. L'inadempienza alle richieste del Collegio protratta oltre un ragionevole termine, in ogni caso non inferiore a 30 giorni, indicato nella diffida da parte di esso è</text:span><text:span text:style-name="T4"> </text:span><text:span text:style-name="T4">considerata grave inadempienza.</text:span></text:p>
      <text:p text:style-name="P59"><text:span text:style-name="T4">Oltre alla vigilanza sull'esecuzione dell'accordo il Collegio può autorizzare, per conto delle amministrazioni nella loro qualità</text:span><text:span text:style-name="T4"> </text:span><text:span text:style-name="T4">di parti del presente Accordo e come in esso previsto, le modifiche di adattamento dei progetti che non abbiano carattere essenziale o che siano conseguenti a modifiche anche essenziali già</text:span><text:span text:style-name="T4"> </text:span><text:span text:style-name="T4">autorizzate dalle parti, fermi i procedimenti di legge per </text:span><text:span text:style-name="T4">l'attuazione di tali modifiche. Il Collegio può</text:span><text:span text:style-name="T4"> </text:span><text:span text:style-name="T4">disporre l'adeguamento del cronoprogramma in relazione all'andamento dei lavori e delle attività, al fine di garantirne l'ordinata </text:span><text:span text:style-name="T4">prosecuzione nei modi più</text:span><text:span text:style-name="T4"> </text:span><text:span text:style-name="T4">solleciti possibili tenuto conto dell'insieme delle </text:span><text:span text:style-name="T4">scadenze coordinate dal cronoprogramma. Il Collegio non può</text:span><text:span text:style-name="T4"> </text:span><text:span text:style-name="T4">autorizzare mere sospensioni delle attività, salvo le ipotesi in cui ciò</text:span><text:span text:style-name="T4"> </text:span><text:span text:style-name="T4">dipenda da ragioni che esulano dal controllo del Promotore, per le quali esso interverrà</text:span><text:span text:style-name="T4"> </text:span><text:span text:style-name="T4">dando le disposizioni necessarie al fine di promuoverne la soluzione.</text:span></text:p>
      <text:p text:style-name="P37">Spetta al Collegio anche la vigilanza sul mantenimento da parte del Promotore dei requisiti organizzativi.</text:p>
      <text:p text:style-name="P43">Articolo 19. Penali, garanzie, contenziosi e foro competente.</text:p>
      <text:p text:style-name="P59"><text:span text:style-name="T8">19.1. </text:span><text:span text:style-name="T4">Per le inadempienze qui di seguito indicate il Promotore sarà tenuto a versare al Comune di Bolzano una penale:</text:span></text:p>
      <text:p text:style-name="P8"><text:span text:style-name="T4">a)</text:span><text:span text:style-name="T35">  </text:span><text:span text:style-name="T4">per l'omissione di informazioni, mancata produzione di documenti o rifiuto di </text:span><text:soft-page-break/><text:span text:style-name="T4">consentire le ispezioni e gli accessi previsti dal presente Accordo, dopo diffida scritta ad adempiere entro un congruo termine mai inferiore a 15 giorni: penale compresa tra Euro 1.000,00 (mille/00) ed Euro 5.000,00 (cinquemila/00);</text:span></text:p>
      <text:p text:style-name="P8"><text:span text:style-name="T4">b)</text:span><text:span text:style-name="T35">  </text:span><text:span text:style-name="T4">per l'inadempienza all'obbligazione di mantenere adeguata organizzazione  tecnico-amministrativa  come  previsto  dal  presente Accordo, dopo contestazione dell'inadeguatezza dell'organizzazione e mancato suo adeguamento entro trenta giorni: penale compresa tra Euro 25.000,00  (venticinquemila/00)   ed   Euro    50.000,00 (cinquantamila/00);</text:span></text:p>
      <text:p text:style-name="P59"><text:span text:style-name="T4">L’ammontare della penale, in ragione della gravità dell’inadempimento, verrà richiesto dal Comune al Promotore con atto scritto, previo contraddittorio tra Comune e Promotore nell’ambito del Collegio di Vigilanza in cui verranno esplicitate le circostanze di fatto e le rispettive ragioni.</text:span></text:p>
      <text:p text:style-name="P59"><text:span text:style-name="T4">Le penali relative ai ritardi sul cronoprogramma sono disciplinate nella </text:span><text:span text:style-name="T4">convenzione urbanistica, il cui schema è allegato.</text:span></text:p>
      <text:p text:style-name="P59"><text:span text:style-name="T8">19.2.   </text:span><text:span text:style-name="T4">Il Promotore si impegna a prestare le seguenti fideiussioni:</text:span></text:p>
      <text:p text:style-name="P59"><text:span text:style-name="T8">A)</text:span><text:span text:style-name="T4"> </text:span><text:span text:style-name="T4">al momento del rilascio della concessione edilizia relativa all</text:span><text:span text:style-name="T4">’</text:span><text:span text:style-name="T4">edificio<text:line-break/>di via Garibaldi, n. 20, una o più</text:span><text:span text:style-name="T4"> </text:span><text:span text:style-name="T4">fidejussioni, per un importo di Euro<text:line-break/>1.000.000,00 (un milione/00) a garanzia dell</text:span><text:span text:style-name="T4">’</text:span><text:span text:style-name="T4">esecuzione delle relative<text:line-break/>opere o per rimedio di lavori interrotti o risoluzione per inadempimento<text:line-break/>del Promotore, avente validità</text:span><text:span text:style-name="T4"> </text:span><text:span text:style-name="T4">di 2 anni, che dovrà</text:span><text:span text:style-name="T4"> </text:span><text:span text:style-name="T4">essere restituita al<text:line-break/>Promotore al momento della consegna della fideiussione di cui alla<text:line-break/>successiva lettera c1);</text:span></text:p>
      <text:p text:style-name="P59"><text:span text:style-name="T8">B)</text:span><text:span text:style-name="T4"> al momento della sottoscrizione del contratto preliminare di cui<text:line-break/>all’art. 8.4, a garanzia della realizzazione delle opere per la<text:line-break/>realizzazione della nuova stazione autocorriere temporanea, una<text:line-break/></text:span><text:soft-page-break/><text:span text:style-name="T4">fideiussione per un importo di Euro 2.715.274,79 (Euro<text:line-break/>duemilionisettecento-quindicimiladuecentosettantaquattro,79) corrispondente al cento per cento (100%) del valore delle opere stesse,<text:line-break/>a garanzia della loro esecuzione avente validità di 6 mesi<text:line-break/>automaticamente rinnovabili di 6 mesi in 6 mesi, da restituirsi entro 30<text:line-break/>gg dall’avvenuto collaudo con esito positivo;</text:span></text:p>
      <text:p text:style-name="P8"><text:span text:style-name="T4">b1) al momento del rilascio della concessione edilizia delle<text:line-break/>opere infrastrutturali, di cui alla premessa 10, a garanzia della<text:line-break/>realizzazione delle opere infrastrutturali escluse quelle dell’autostazione<text:line-break/>di cui sopra, una o più fideiussioni per un importo di Euro<text:line-break/>24.567.738,98 (Euro ventiquattromilionicinquecentosessantasettemilasettecentotrentotto/98), </text:span><text:span text:style-name="T4">corrispondente al cento per cento (100%) del valore delle opere infrastrutturali al </text:span><text:span text:style-name="T4">netto del valore delle opere per l’autostazione temporanea, a garanzia della loro esecuzione avente validità di 36 mesi automaticamente rinnovabili di 12 mesi in 12 mesi, da restituirsi entro 30 gg dall’avvenuto collaudo con esito positivo;</text:span></text:p>
      <text:p text:style-name="P59"><text:span text:style-name="T8">C)</text:span><text:span text:style-name="T4"> </text:span><text:span text:style-name="T4">al momento della sottoscrizione del contratto definitivo di cui all</text:span><text:span text:style-name="T4">’</text:span><text:span text:style-name="T4">art.<text:line-break/>8.4.:</text:span></text:p>
      <text:p text:style-name="P15">c1) a garanzia della realizzazione o demolizione delle opere private una o più fidejussioni, per un importo stimato di Euro 23.687.108,00 (ventitremilioniseicentoottantasettemilacentootto/00) corrispondente al venti per cento (20%) del valore delle opere private previste dal lotto 1 (allegato 35), a garanzia dell’esecuzione di completamento delle opere o per rimedio di lavori interrotti o risoluzione per   inadempimento   del   Promotore,   avente   validità   di   36   mesi automaticamente rinnovabili di 12 mesi in 12 mesi, da restituirsi <text:soft-page-break/>entro 30 gg dalla data di fine lavori;</text:p>
      <text:p text:style-name="P8"><text:span text:style-name="T4">c2) a garanzia del pagamento della seconda rata della compensazione perequativa di cui all</text:span><text:span text:style-name="T4">’</text:span><text:span text:style-name="T4">art. 4.4., una o più</text:span><text:span text:style-name="T4"> </text:span><text:span text:style-name="T4">fideiussioni per un importo corrispondente, con validità</text:span><text:span text:style-name="T4"> </text:span><text:span text:style-name="T4">di almeno 20 mesi;</text:span></text:p>
      <text:p text:style-name="P74"><text:span text:style-name="T4">c3) a garanzia del pagamento della terza rata della compensazione perequativa di cui all</text:span><text:span text:style-name="T4">’</text:span><text:span text:style-name="T4">art. 4.4., una o più</text:span><text:span text:style-name="T4"> </text:span><text:span text:style-name="T4">fideiussioni per un importo corrispondente, con validità</text:span><text:span text:style-name="T4"> </text:span><text:span text:style-name="T4">di almeno 38 mesi;</text:span></text:p>
      <text:p text:style-name="P59"><text:span text:style-name="T8">D) </text:span><text:span text:style-name="T4">al momento della sottoscrizione del contratto di permuta di cui all</text:span><text:span text:style-name="T4">’</text:span><text:span text:style-name="T4">art. 8.6, a garanzia di tutti gli obblighi previsti dal medesimo contratto e dal medesimo art. 8.6, una o più</text:span><text:span text:style-name="T4"> </text:span><text:span text:style-name="T4">fideiussioni per un importo di Euro 32.130.000,00 (Euro trentaduemilionientotrentamila/00) corrispondente al cento per cento (100%) del valore dell</text:span><text:span text:style-name="T4">’</text:span><text:span text:style-name="T4">immobile di cui all</text:span><text:span text:style-name="T4">’</text:span><text:span text:style-name="T4">art. 8.3 lett. f), avente validità</text:span><text:span text:style-name="T4"> </text:span><text:span text:style-name="T4">di 36 mesi </text:span><text:span text:style-name="T4">automaticamente rinnovabili di 12 mesi in 12 mesi, da restituirsi entro 30 gg dalla </text:span><text:span text:style-name="T4">data di consegna dell</text:span><text:span text:style-name="T4">’</text:span><text:span text:style-name="T4">immobile che diverrà</text:span><text:span text:style-name="T4"> </text:span><text:span text:style-name="T4">di proprietà</text:span><text:span text:style-name="T4"> </text:span><text:span text:style-name="T4">provinciale.</text:span></text:p>
      <text:p text:style-name="P37">Tutte le fideiussioni dovranno essere a prima richiesta, senza il beneficio della preventiva escussione e senza eccezioni, rilasciate da primario istituto di credito o primaria compagnia di assicurazione.</text:p>
      <text:p text:style-name="P59"><text:span text:style-name="T8">19.3. </text:span><text:span text:style-name="T4">Qualora il Promotore si renda gravemente inadempiente in relazione agli scopi di riqualificazione urbanistica stabiliti con il presente Accordo, per grave e perdurante incompletezza di esecuzione del PRU, progettazione o esecuzione di lavori errate in opere essenziali per l'assetto urbanistico della zona, abbandono dei cantieri di rilevante estensione incidenti sull'assetto della mobilità</text:span><text:span text:style-name="T4"> </text:span><text:span text:style-name="T4">o estetico della zona, interruzioni delle attività</text:span><text:span text:style-name="T4"> </text:span><text:span text:style-name="T4">commerciali per cause imputabili al Promotore stesso, oltre i termini massimi regolati dal </text:span><text:span text:style-name="T4">presente Accordo, il Comune potrà</text:span><text:span text:style-name="T4"> </text:span><text:span text:style-name="T4">diffidare il Promotore fissando un termine finale di non meno di 3 mesi per la </text:span><text:soft-page-break/><text:span text:style-name="T4">piena ripresa delle attività</text:span><text:span text:style-name="T4"> </text:span><text:span text:style-name="T4">che in tale diffida saranno specificate con indicazione che in difetto i diritti derivanti da questo Accordo per il Promotore si intenderanno risolti. In tal caso, fatto salvo il maggior danno:</text:span></text:p>
      <text:p text:style-name="P82"><text:span text:style-name="T4">-</text:span><text:span text:style-name="T35">   </text:span><text:span text:style-name="T4">il Comune avrà</text:span><text:span text:style-name="T4"> </text:span><text:span text:style-name="T4">diritto ad immettersi nelle aree di proprietà</text:span><text:span text:style-name="T4"> </text:span><text:span text:style-name="T4">del Promotore ed avrà</text:span><text:span text:style-name="T4"> </text:span><text:span text:style-name="T4">facoltà</text:span><text:span text:style-name="T4"> </text:span><text:span text:style-name="T4">di demolire le opere abbandonate, senza che il Promotore abbia diritto ad alcun indennizzo. La sottoscrizione del presente atto costituisce autorizzazione e procura irrevocabile ad accedere alle aree per effettuare le demolizioni. Per sostenere le spese di demolizione il Comune potrà</text:span><text:span text:style-name="T4"> </text:span><text:span text:style-name="T4">utilizzare le risorse necessari escutendo in parte la fideiussione cui al punto 19.2. lett. c1);</text:span></text:p>
      <text:p text:style-name="P82"><text:span text:style-name="T4">-</text:span><text:span text:style-name="T35">   </text:span><text:span text:style-name="T4">i diritti di edificazione consentiti dal PRU per le opere private del Promotore cesseranno e il Comune avrà</text:span><text:span text:style-name="T4"> </text:span><text:span text:style-name="T4">facoltà</text:span><text:span text:style-name="T4"> </text:span><text:span text:style-name="T4">di pieno esercizio dei poteri </text:span><text:span text:style-name="T4">urbanistici ad esso spettanti per legge, ove previsto congiuntamente alla </text:span><text:span text:style-name="T4">Provincia, senza i vincoli di disciplina urbanistica già</text:span><text:span text:style-name="T4"> </text:span><text:span text:style-name="T4">previsti dal PRU;</text:span></text:p>
      <text:p text:style-name="P80">-  le obbligazioni eventualmente non ancora adempiute dal<text:line-break/>Promotore per la realizzazione delle opere di urbanizzazione ed<text:line-break/>infrastrutturali saranno sostituite di diritto dall'obbligazione di consegna<text:line-break/>al Comune delle aree ad esse destinate e opere su di esse già<text:line-break/>realizzate, con riserva di determinare quanto eventualmente ancora spetti al Promotore inadempiente per tali opere, subordinatamente alla compensazione con il risarcimento dei danni spettante al Comune.</text:p>
      <text:p text:style-name="P59"><text:span text:style-name="T8">19.5</text:span><text:span text:style-name="T4">. Con riguardo ai contenziosi proposti da terzi, pendenti o<text:line-break/>instaurandi, avanti all’Autorità giudiziaria amministrativa ed aventi ad<text:line-break/>oggetto il presente Accordo di programma e/o atti e provvedimenti ad<text:line-break/>esso presupposti, conseguenti o comunque connessi, si stabilisce che<text:line-break/></text:span><text:soft-page-break/><text:span text:style-name="T4">le parti avranno l’obbligo, a richiesta della parte più diligente, di attivare<text:line-break/>un confronto finalizzato a valutare, in buona fede e tenuto conto delle<text:line-break/>circostanze concrete, le possibili conseguenze e ad individuare le<text:line-break/>misure eventualmente necessarie per minimizzare, se e per quanto<text:line-break/>possibile, i rischi connessi per l’esecuzione del PRU. Ove la situazione</text:span><text:span text:style-name="T11"> </text:span><text:span text:style-name="T12">lo </text:span><text:span text:style-name="T4">richieda, e salvo fatti direttamente imputabili al Promotore, le parti si<text:line-break/>impegnano ad assumere tutte le misure necessarie per minimizzare i<text:line-break/>rischi, anche di esposizione economico finanziaria, del Promotore non<text:line-break/>escluse:</text:span></text:p>
      <text:p text:style-name="P8"><text:span text:style-name="T4">-</text:span><text:span text:style-name="T35">  </text:span><text:span text:style-name="T4">il differimento dell</text:span><text:span text:style-name="T4">’</text:span><text:span text:style-name="T4">inizio ovvero la temporanea sospensione dei lavori;</text:span></text:p>
      <text:p text:style-name="P8"><text:span text:style-name="T4">-</text:span><text:span text:style-name="T35">  </text:span><text:span text:style-name="T4">l</text:span><text:span text:style-name="T4">’</text:span><text:span text:style-name="T4">adeguamento del cronoprogramma;</text:span></text:p>
      <text:p text:style-name="P59"><text:span text:style-name="T4">- il differimento dell’obbligo del Promotore di stipulare il contratto<text:line-break/>definitivo di cui all’art. 8.4 ed il contratto di permuta di cui all’art. 8.6;</text:span></text:p>
      <text:p text:style-name="P74"><text:span text:style-name="T4">- il differimento dei pagamenti previsti dal contratto definitivo nonché</text:span><text:span text:style-name="T4"> </text:span><text:span text:style-name="T4">dei<text:line-break/>pagamenti di cui all</text:span><text:span text:style-name="T4">’</text:span><text:span text:style-name="T4">art.4.4..</text:span></text:p>
      <text:p text:style-name="P59"><text:span text:style-name="T4">Le parti si impegnano ad assumere dette misure e ogni relativa decisione d</text:span><text:span text:style-name="T4">’</text:span><text:span text:style-name="T4">intesa tra loro, secondo ragionevolezza e buona fede, con l</text:span><text:span text:style-name="T4">’</text:span><text:span text:style-name="T4">obiettivo di completare l</text:span><text:span text:style-name="T4">’</text:span><text:span text:style-name="T4">attuazione del PRU nel più</text:span><text:span text:style-name="T4"> </text:span><text:span text:style-name="T4">breve tempo possibile, tenuto conto delle circostanze e delle ragioni che ciascuna delle parti solleverà</text:span><text:span text:style-name="T4"> </text:span><text:span text:style-name="T4">anche </text:span><text:span text:style-name="T4">tramite i rispettivi legali appositamente incaricati.</text:span></text:p>
      <text:p text:style-name="P59"><text:span text:style-name="T8">19.6</text:span><text:span text:style-name="T4">.  Per ogni controversia derivante dall’interpretazione e<text:line-break/>dall’esecuzione del presente Accordo sarà competente l’Autorità<text:line-break/>giudiziaria stabilita per legge.</text:span></text:p>
      <text:p text:style-name="P43">Articolo 20. - Durata dell'Accordo di programma</text:p>
      <text:p text:style-name="P74"><text:span text:style-name="T13">Il </text:span><text:span text:style-name="T4">presente Accordo ed il relativo PRU hanno durata di dieci anni dalla<text:line-break/></text:span><text:soft-page-break/><text:span text:style-name="T4">data di stipulazione della convenzione urbanistica, per la disciplina<text:line-break/>urbanistica speciale di riqualificazione urbanistica e le obbligazioni ad<text:line-break/>essa connesse.</text:span></text:p>
      <text:p text:style-name="P59"><text:span text:style-name="T4">Una volta decorso detto termine di durata, ferma la possibilità</text:span><text:span text:style-name="T4"> </text:span><text:span text:style-name="T4">per il Comune di dettare la disciplina urbanistica ritenuta più</text:span><text:span text:style-name="T4"> </text:span><text:span text:style-name="T4">idonea, resta in ogni caso inteso che l</text:span><text:span text:style-name="T4">’</text:span><text:span text:style-name="T4">attuazione degli interventi previsti dal PRU che fossero rimasti inattuati sarà</text:span><text:span text:style-name="T4"> </text:span><text:span text:style-name="T4">subordinata all</text:span><text:span text:style-name="T4">’</text:span><text:span text:style-name="T4">approvazione di un nuovo piano attuativo.</text:span></text:p>
      <text:p text:style-name="P59"><text:span text:style-name="T4">L' obbligazione di gestione continuata delle attività</text:span><text:span text:style-name="T4"> </text:span><text:span text:style-name="T4">commerciali previste dal PRU e da questo Accordo all'art. 15 e altri patti ad esso connessi, proseguirà</text:span><text:span text:style-name="T4"> </text:span><text:span text:style-name="T4">sino al termine di dieci anni dall'inizio delle attività stesse.</text:span></text:p>
      <text:p text:style-name="P59"><text:span text:style-name="T8">Art. 21. </text:span><text:span text:style-name="T4">– </text:span><text:span text:style-name="T8">Atto ricognitivo dei diritti reali</text:span></text:p>
      <text:p text:style-name="P59"><text:span text:style-name="T4">Entro 6 mesi dal rilascio del certificato di abitabilità dell’edificio del lotto1, il </text:span><text:span text:style-name="T4">Promotore e il Comune di Bolzano procederanno in contraddittorio alla ricognizione </text:span><text:span text:style-name="T4">delle servitù previste dalla legge e dal PRU e delle eventuali porzioni di aree private su cui insistono opere infrastrutturali. Il Promotore provvederà a propria cura e spese ad intavolare le servitù di cui sopra entro 6 mesi dalla ricognizione.</text:span></text:p>
      <text:p text:style-name="P59"><text:span text:style-name="T4">Il Promotore si obbliga a cedere al Comune di Bolzano, senza corrispettivo, quelle piccole porzioni di aree private su cui, all</text:span><text:span text:style-name="T4">’</text:span><text:span text:style-name="T4">esito di tutti i lavori di attuazione del PRU, risulteranno insistere opere infrastrutturali.</text:span></text:p>
      <text:p text:style-name="P43">Art. 22. - Spese ed oneri fiscali.</text:p>
      <text:p text:style-name="P37">Tutte le spese e tutti gli oneri fiscali, salvo l’eventuale IVA sulla cessione di beni immobili, connessi alla stipulazione del presente Accordo di Programma nonché quelli inerenti e conseguenti agli atti qui previsti per l’esecuzione dello stesso, vanno per espressa pattuizione tra le parti ai sensi e per gli effetti di cui all’art. 1475 del Codice Civile, all’art. 57 del D.P.R. 131/1986 e all’art. 11 del D.Lgs. n. <text:soft-page-break/>347/1990 a carico esclusivo del Comune di Bolzano. Quanto sopra convenuto non trova applicazione per gli atti previsti agli artt.8.2, 8.5 e 8.6 del presente Accordi di Programma.</text:p>
      <text:p text:style-name="P43">Art. 23. - Clausole di salvaguardia e buona fede.</text:p>
      <text:p text:style-name="P6"><text:span text:style-name="T8">23.1</text:span><text:span text:style-name="T36"> </text:span><text:span text:style-name="T4">L’eventuale invalidità, nullità o inefficacia di una o più clausole del presente Accordo di programma non determina l’invalidità o inefficacia dell’Accordo stesso.</text:span></text:p>
      <text:p text:style-name="P74"><text:span text:style-name="T8">23.2</text:span><text:span text:style-name="T36"> </text:span><text:span text:style-name="T4">Le Parti si impegnano a sostituire la clausola invalida, nulla o inefficace con altra valida che abbia il contenuto sostanziale il più simile possibile a quella nulla, invalida o inefficace.</text:span></text:p>
      <text:p text:style-name="P59"><text:span text:style-name="T8">23.3</text:span><text:span text:style-name="T4"> Le Parti si impegnano a collaborare vicendevolmente e a<text:line-break/>comportarsi secondo buona fede nell’esecuzione al presente Accordo<text:line-break/>di programma.</text:span></text:p>
      <text:p text:style-name="P43">Art. 24. - Allegati</text:p>
      <text:p text:style-name="P37">Sono parte integrante del presente accordo i seguenti documenti:</text:p>
      <text:p text:style-name="P8"><text:span text:style-name="T4">1)</text:span><text:span text:style-name="T35">      </text:span><text:span text:style-name="T4">DOC. A </text:span><text:span text:style-name="T4">– </text:span><text:span text:style-name="T4">Relazione illustrativa</text:span></text:p>
      <text:p text:style-name="P8"><text:span text:style-name="T4">2)</text:span><text:span text:style-name="T35">      </text:span><text:span text:style-name="T4">DOC. B </text:span><text:span text:style-name="T4">– </text:span><text:span text:style-name="T4">Piano della mobilità</text:span></text:p>
      <text:p text:style-name="P8"><text:span text:style-name="T4">3)</text:span><text:span text:style-name="T35">      </text:span><text:span text:style-name="T4">DOC. C </text:span><text:span text:style-name="T4">– </text:span><text:span text:style-name="T4">Piano di zonizzazione</text:span></text:p>
      <text:p text:style-name="P8"><text:span text:style-name="T4">4)</text:span><text:span text:style-name="T35">      </text:span><text:span text:style-name="T4">DOC C1 </text:span><text:span text:style-name="T4">– </text:span><text:span text:style-name="T4">Modifica della perimetrazione degli Insiemi tutelati</text:span></text:p>
      <text:p text:style-name="P8"><text:span text:style-name="T4">5)</text:span><text:span text:style-name="T35">      </text:span><text:span text:style-name="T4">DOC. D </text:span><text:span text:style-name="T4">– </text:span><text:span text:style-name="T4">Norme di Attuazione</text:span></text:p>
      <text:p text:style-name="P8"><text:span text:style-name="T4">6)</text:span><text:span text:style-name="T35">      </text:span><text:span text:style-name="T4">DOC E </text:span><text:span text:style-name="T4">– </text:span><text:span text:style-name="T4">Mappe catastali </text:span><text:span text:style-name="T4">– </text:span><text:span text:style-name="T4">Elenco proprietari</text:span></text:p>
      <text:p text:style-name="P8"><text:span text:style-name="T4">7)</text:span><text:span text:style-name="T35">      </text:span><text:span text:style-name="T4">DOC. F </text:span><text:span text:style-name="T4">– </text:span><text:span text:style-name="T4">Programma di attuazione del piano</text:span></text:p>
      <text:p text:style-name="P8"><text:span text:style-name="T4">8)</text:span><text:span text:style-name="T35">      </text:span><text:span text:style-name="T4">DOC. G </text:span><text:span text:style-name="T4">– </text:span><text:span text:style-name="T4">Rapporto Ambientale VAS</text:span></text:p>
      <text:p text:style-name="P8"><text:span text:style-name="T4">9)</text:span><text:span text:style-name="T35">      </text:span><text:span text:style-name="T4">DOC. H </text:span><text:span text:style-name="T4">– </text:span><text:span text:style-name="T4">Classificazione acustica</text:span></text:p>
      <text:p text:style-name="P8"><text:span text:style-name="T4">10)</text:span><text:span text:style-name="T35">  <text:s text:c="2"/></text:span><text:span text:style-name="T4">DOC. J </text:span><text:span text:style-name="T4">– </text:span><text:span text:style-name="T4">Valutazione dei pericoli idrogeologici e idraulici</text:span></text:p>
      <text:p text:style-name="P8"><text:span text:style-name="T4">11)</text:span><text:span text:style-name="T35">  <text:s text:c="3"/></text:span><text:span text:style-name="T4">PRU A </text:span><text:span text:style-name="T4">– </text:span><text:span text:style-name="T4">Relazione illustrativa</text:span></text:p>
      <text:p text:style-name="P8"><text:soft-page-break/><text:span text:style-name="T4">12)</text:span><text:span text:style-name="T35">  </text:span><text:span text:style-name="T4">PRU B </text:span><text:span text:style-name="T4">– </text:span><text:span text:style-name="T4">Norme di attuazione</text:span></text:p>
      <text:p text:style-name="P8"><text:span text:style-name="T4">13)</text:span><text:span text:style-name="T35">  </text:span><text:span text:style-name="T4">PRU C </text:span><text:span text:style-name="T4">– </text:span><text:span text:style-name="T4">Infrastrutture e preventivo sommario</text:span></text:p>
      <text:p text:style-name="P8"><text:span text:style-name="T4">14)</text:span><text:span text:style-name="T35">  </text:span><text:span text:style-name="T4">PRU01 – Inquadramento urbanistico</text:span></text:p>
      <text:p text:style-name="P8"><text:span text:style-name="T4">15)</text:span><text:span text:style-name="T35">  </text:span><text:span text:style-name="T4">PRU02 </text:span><text:span text:style-name="T4">– </text:span><text:span text:style-name="T4">Rilievo</text:span></text:p>
      <text:p text:style-name="P8"><text:span text:style-name="T4">16)</text:span><text:span text:style-name="T35">  </text:span><text:span text:style-name="T4">PRU03 </text:span><text:span text:style-name="T4">– </text:span><text:span text:style-name="T4">Demolizioni</text:span></text:p>
      <text:p text:style-name="P8"><text:span text:style-name="T4">17)</text:span><text:span text:style-name="T35">  </text:span><text:span text:style-name="T4">PRU04 </text:span><text:span text:style-name="T4">– </text:span><text:span text:style-name="T4">Piano Normativo</text:span></text:p>
      <text:p text:style-name="P8"><text:span text:style-name="T4">18)</text:span><text:span text:style-name="T35">  </text:span><text:span text:style-name="T4">PRU05 </text:span><text:span text:style-name="T4">– </text:span><text:span text:style-name="T4">Infrastrutture (nuove linee elettriche, linea telefonica e linea dati e illuminazione pubblica)</text:span></text:p>
      <text:p text:style-name="P8"><text:span text:style-name="T4">19)</text:span><text:span text:style-name="T35"> </text:span><text:span text:style-name="T4">PRU05A – Infrastrutture (Acque bianche, nere, acquedotto, raffreddamento, Gas MP e BP e teleriscaldamento)</text:span></text:p>
      <text:p text:style-name="P8"><text:span text:style-name="T4">20)</text:span><text:span text:style-name="T35">  </text:span><text:span text:style-name="T4">PRU06 </text:span><text:span text:style-name="T4">– </text:span><text:span text:style-name="T4">Infrastrutture (tunnel Via Alto Adige)</text:span></text:p>
      <text:p text:style-name="P8"><text:span text:style-name="T4">21)</text:span><text:span text:style-name="T35">  </text:span><text:span text:style-name="T4">PRU07 </text:span><text:span text:style-name="T4">– </text:span><text:span text:style-name="T4">Schema della viabilità</text:span></text:p>
      <text:p text:style-name="P8"><text:span text:style-name="T4">22)</text:span><text:span text:style-name="T35">  </text:span><text:span text:style-name="T4">PRU08 </text:span><text:span text:style-name="T4">– </text:span><text:span text:style-name="T4">Riqualificazione Parco pubblico</text:span></text:p>
      <text:p text:style-name="P8"><text:span text:style-name="T4">23)</text:span><text:span text:style-name="T35">  </text:span><text:span text:style-name="T4">PRU09 </text:span><text:span text:style-name="T4">– </text:span><text:span text:style-name="T4">Schema proprietà</text:span></text:p>
      <text:p text:style-name="P8"><text:span text:style-name="T4">24)</text:span><text:span text:style-name="T35">  </text:span><text:span text:style-name="T4">Progetto di massima</text:span></text:p>
      <text:p text:style-name="P8"><text:span text:style-name="T4">25)</text:span><text:span text:style-name="T35">  </text:span><text:span text:style-name="T4">Progetti definitivi delle opere infrastrutturali</text:span></text:p>
      <text:p text:style-name="P8"><text:span text:style-name="T4">26)</text:span><text:span text:style-name="T35">  </text:span><text:span text:style-name="T4">Cronoprogramma</text:span></text:p>
      <text:p text:style-name="P8"><text:span text:style-name="T4">27)</text:span><text:span text:style-name="T35">  </text:span><text:span text:style-name="T4">Stima Ufficio Estimo Provinciale</text:span></text:p>
      <text:p text:style-name="P8"><text:span text:style-name="T4">28)</text:span><text:span text:style-name="T35">  </text:span><text:span text:style-name="T4">Elaborato tecnico immobili provinciali;</text:span></text:p>
      <text:p text:style-name="P8"><text:span text:style-name="T4">29)</text:span><text:span text:style-name="T35">  </text:span><text:span text:style-name="T4">Schema di contratto di pegno</text:span></text:p>
      <text:p text:style-name="P8"><text:span text:style-name="T4">30)</text:span><text:span text:style-name="T35">  </text:span><text:span text:style-name="T4">Parcheggi</text:span></text:p>
      <text:p text:style-name="P8"><text:span text:style-name="T4">31)</text:span><text:span text:style-name="T35">  </text:span><text:span text:style-name="T4">Schema convenzione di attuazione</text:span></text:p>
      <text:p text:style-name="P8"><text:span text:style-name="T4">32)</text:span><text:span text:style-name="T35">  </text:span><text:span text:style-name="T4">Rendiconto delle spese sostenute per la predisposizione della proposta di PRU di KHB S.r.l.</text:span></text:p>
      <text:p text:style-name="P8"><text:span text:style-name="T4">33)</text:span><text:span text:style-name="T35">  </text:span><text:span text:style-name="T4">Rendiconto delle spese sostenute da KHB S.r.l. in seguito al deposito della </text:span><text:soft-page-break/><text:span text:style-name="T4">proposta di PRU</text:span></text:p>
      <text:p text:style-name="P8"><text:span text:style-name="T4">34)</text:span><text:span text:style-name="T35">  </text:span><text:span text:style-name="T4">Calcolo contributi di concessione.</text:span></text:p>
      <text:p text:style-name="P8"><text:span text:style-name="T4">35)</text:span><text:span text:style-name="T35">  </text:span><text:span text:style-name="T4">Costo sommario opere private</text:span></text:p>
      <text:p text:style-name="P111"/>
      <text:p text:style-name="P111"/>
      <text:p text:style-name="P111"/>
      <text:p text:style-name="P40"><text:span text:style-name="T49">Nr. <text:s text:c="6"/></text:span><text:span text:style-name="T50">…</text:span><text:span text:style-name="T49"> <text:s text:c="10"/>Gem. Rep.</text:span></text:p>
      <text:p text:style-name="P45">PROGRAMMATISCHE VEREINBARUNG</text:p>
      <text:p text:style-name="P74"><text:span text:style-name="T4">gemäß Artikel 55-</text:span><text:span text:style-name="T6">quinquies </text:span><text:span text:style-name="T4">des Landesgesetzes Nr. 13 vom 11. August 1997, abgeändert durch Artikel 6, Absatz 4, des Landesgesetzes Nr. 10 </text:span><text:span text:style-name="T21">vom 19. Juli 2013 und Artikel 65 des DPReg. Nr. 3/L vom 1. Februar 2005 zum Plan für die städtebauliche Umstrukturierung im Rahmen des Beschlusses des Gemeindeausschusses Nr. 417/2014 der Stadtgemeinde Bozen zur Abänderung des Bauleitplans der Stadtgemeinde</text:span></text:p>
      <text:p text:style-name="P51"/>
      <text:p text:style-name="P50">Im Jahr 2015 in Bozen ........................  März</text:p>
      <text:p text:style-name="P70">abgeschlossen zwischen</text:p>
      <text:p text:style-name="P58"><text:span text:style-name="T21">-  der </text:span><text:span text:style-name="T22">STADTGEMEINDE BOZEN</text:span><text:span text:style-name="T21">, mit Sitz am Rathausplatz Nr. 5,<text:line-break/>Steuernummer 00389240219 in der Person des Bürgermeisters Dr.<text:line-break/>Luigi Spagnolli, welcher diese Vereinbarung als gesetzlicher Vertreter<text:line-break/>der Stadtgemeinde, gemäß</text:span><text:span text:style-name="T4"> </text:span><text:span text:style-name="T21">Artikel 28 der Satzung der Stadtgemeinde<text:line-break/>Bozen (Beschluss des Gemeinderats Nr. 35 vom 11.6.2009 des<text:line-break/>Gemeinderates), im Rahmen des Verfahrens, welches durch den<text:line-break/>Beschluss des Gemeindeausschusses Nr. 417 vom 25.6.2014 im Sinne<text:line-break/>von Artikel 55-</text:span><text:span text:style-name="T23">quinquies</text:span><text:span text:style-name="T21">, Absatz sieben, LG 13/1997 eingeleitet wurde,<text:line-break/></text:span><text:soft-page-break/><text:span text:style-name="T21">auch im Hinblick auf die Verpflichtungen der Stadtgemeinde Bozen für<text:line-break/>ihren Sonderbetrieb Betrieb für Sozialdienste Bozen - BSB,<text:line-break/>unterzeichnet</text:span></text:p>
      <text:p text:style-name="P70">und</text:p>
      <text:p text:style-name="P125"><text:span text:style-name="T21">-  der </text:span><text:span text:style-name="T22">AUTONOMEN PROVINZ BOZEN</text:span><text:span text:style-name="T21">, mit Sitz am Silvius-Magnago-<text:line-break/>Platz, Steuernummer 00390090215 in der Person des<text:line-break/>Landeshauptmanns Dr. Arno Kompatscher, welcher diese Vereinbarung<text:line-break/>als gesetzlicher Vertreter der Autonomen Provinz Bozen gemäß</text:span><text:span text:style-name="T4"> </text:span><text:span text:style-name="T21">Artikel<text:line-break/>52 des Autonomiestatuts (DPR Nr. 670 31.8.1972) im Sinne von Artikel<text:line-break/>55-</text:span><text:span text:style-name="T23">quinquies</text:span><text:span text:style-name="T21">, Absatz sieben, LG 13/1997unterzeichnet.</text:span></text:p>
      <text:p text:style-name="P125"><text:span text:style-name="T21">Diese Vereinbarung gilt zwischen der Stadtgemeinde Bozen und der Autonomen Provinz Bozen </text:span></text:p>
      <text:p text:style-name="P122"><text:span text:style-name="T21">sowie gegenüber</text:span></text:p>
      <text:p text:style-name="P59"><text:span text:style-name="T21">-  </text:span><text:span text:style-name="T22">KHB GmbH</text:span><text:span text:style-name="T21">, Gesellschaft mit Alleingesellschafter, mit Sitz in der<text:line-break/>Museumstraße Nr. 1, Steuernummer 02814650210, in der Person des<text:line-break/></text:span><text:span text:style-name="T21">gesetzlichen Vertreters Dr. Heinz Peter Hager, ausgestattet mit den<text:line-break/>erforderlichen          Befugnissen,          gemäß</text:span><text:span text:style-name="T4">          </text:span><text:span text:style-name="T21">Beschluss          der<text:line-break/>Gesellschafterversammlung vom 5. März 2015; KHB GmbH tritt dieser</text:span></text:p>
      <text:p text:style-name="P73"><text:span text:style-name="T21">programmatischen Vereinbarung im Sinne von Artikel 55-</text:span><text:span text:style-name="T23">quinquies, </text:span><text:span text:style-name="T21">LG13/1997 zur Durchführung des von ihr am 8. August 2014 bei der Stadtgemeinde Bozen eingereichten Vorschlags im Rahmen des Verfahrens, welches durch Beschluss des Gemeindeausschusses Nr. 417/2014 eingeleitet wurde, bei.</text:span></text:p>
      <text:p text:style-name="P59"><text:span text:style-name="T21">Die Parteien nehmen nach Aufforderung durch den Bürgermeister von Bozen am Abschluss und an der gleichzeitigen Unterzeichnung dieser programmatischen Vereinbarung teil. Der Wortlaut dieser programmatischen Vereinbarung wurde </text:span><text:soft-page-break/><text:span text:style-name="T21">gemäß</text:span><text:span text:style-name="T4"> </text:span><text:span text:style-name="T21">Sitzungsprotokoll der Dienststellenkonferenz vom 9. März 2015 im Einvernehmen der Verwaltungen definiert. Die Dienststellenkonferenz wurde gemäß Beschluss des Gemeindeausschusses Nr. 417/2014 der Stadtgemeinde Bozen und im Sinne von Artikel 55-</text:span><text:span text:style-name="T23">quinquies</text:span><text:span text:style-name="T21">, Landesgesetz Nr. 13/1997 in geltender Fassung eingerichtet.</text:span></text:p>
      <text:p text:style-name="P112">* * *</text:p>
      <text:p text:style-name="P126"><text:span text:style-name="T22">Begriffsbestimmungen</text:span><text:span text:style-name="T21">:</text:span></text:p>
      <text:p text:style-name="P53">Die folgenden Bezeichnungen und Ausdrücke werden in dieser programmatischen Vereinbarung in ihrer jeweiligen, nachstehend angeführten Bedeutung verwendet:</text:p>
      <text:p text:style-name="P24">&lt;<text:span text:style-name="T1">LG 13/1997</text:span>&gt; Landesgesetz Nr. 13 vom 11. August 1997 "Landesraumordnungsgesetz" in der jeweils geltenden Fassung.</text:p>
      <text:p text:style-name="P8"><text:span text:style-name="T21">&lt;</text:span><text:span text:style-name="T22">PSU</text:span><text:span text:style-name="T21">&gt; Plan für die städtebauliche Umstrukturierung im Sinne von Artikel 55-</text:span><text:span text:style-name="T23">bis </text:span><text:span text:style-name="T21">und ff. LG 13/1997 als Gegenstand dieser programmatischen Vereinbarung.</text:span></text:p>
      <text:p text:style-name="P73"><text:span text:style-name="T21">&lt;</text:span><text:span text:style-name="T22">BLP</text:span><text:span text:style-name="T21">&gt; geltender Bauleitplan der Stadtgemeinde Bozen, einschließlich jedweder damit verbundener Ergänzungs- oder Durchführungsbestimmung.</text:span></text:p>
      <text:p text:style-name="P8"><text:span text:style-name="T21">&lt;</text:span><text:span text:style-name="T22">Projektausführerin</text:span><text:span text:style-name="T21">&gt; KHB GmbH oder die sonstige Person, welche </text:span><text:span text:style-name="T21">mittels dem öffentlichen Ausschreibungsverfahren im Sinne von Artikel 55-</text:span><text:span text:style-name="T23">quinquies</text:span><text:span text:style-name="T21">, Absatz 8, LG 13/1997 bestimmt wird, um möglicherweise anstelle der KHB GmbH in diese programmatische Vereinbarung einzutreten. Das KHB GmbH selbst zustehende Vorkaufsrecht bleibt davon in jedem Falle unberührt.</text:span></text:p>
      <text:p text:style-name="P11"><text:span text:style-name="T21">&lt;</text:span><text:span text:style-name="T22">Abschluss des öffentlichen Ausschreibungsverfahrens</text:span><text:span text:style-name="T21">&gt; </text:span></text:p>
      <text:p text:style-name="P11"><text:span text:style-name="T21">(a) sollte es keine gültige Teilnahmen am öffentlichen Ausschreibungsverfahren im Sinne von Artikel 55-</text:span><text:span text:style-name="T23">quinquies</text:span><text:span text:style-name="T21">, Absatz 8, LG 13/1997 geben, der Verwaltungsbescheid, in welchem die Stadtgemeinde Bozen dies mitteilt; (b) sollte der Zuschlag an KHB GmbH erteilt werden, der Verwaltungsbescheid über die </text:span><text:soft-page-break/><text:span text:style-name="T21">Genehmigung der Zuschlagserteilung; (c) sollte der Zuschlag nicht an KHB GmbH ergehen, unter dem Vorbehalt des Vorkaufsrechts derselben, entweder (c1) die Ausübung des Vorkaufrechts durch KHB GmbH; (c2) die Erklärung über den Verzicht auf das Vorkaufsrecht durch KHB GmbH; (c3) der Ablauf der Frist für die Ausübung des Vorkaufsrechts, ohne dass dieses ausgeübt wurde.</text:span></text:p>
      <text:p text:style-name="P52">*  * *</text:p>
      <text:p text:style-name="P114">ERSTE PRÄMISSEN</text:p>
      <text:p text:style-name="P128">und Abmachungen zum Abschluss und zur rechtswirksamen Ergänzung dieser programmatischen Vereinbarung</text:p>
      <text:p text:style-name="P5"><text:span text:style-name="T24">1.   </text:span><text:span text:style-name="T23">Beschluss   zur   Verfahrenseinleitung   -   Dienststellenkonferenz Auswahl des PSU-Vorschlags</text:span></text:p>
      <text:p text:style-name="P73"><text:span text:style-name="T8">1.1.</text:span><text:span text:style-name="T36">  </text:span><text:span text:style-name="T21">Der Gemeindeausschuss der Stadtgemeinde Bozen hat, infolge der von den Privatpersonen eingereichten Projektvorschläge, mittels Beschluss Nr. 417 vom 25.6.2014, das Verfahren zur Erstellung eines "Plans für eine städtebauliche Umstrukturierung des Areals zwischen der Südtiroler Straße, der Perathoner Straße, der Bahnhofsallee und der Garibaldistraße im Sinne von Artikel 55-</text:span><text:span text:style-name="T23">quinquies </text:span><text:span text:style-name="T21">LG 13/1997 in geltender Fassung" eingeleitet. Durch diesen Beschluss des Gemeindeausschusses wurden der Anwendungsbereich und das PSU-Areal, der Gegenstand, die Zielsetzungen und die Raumordnungs- und Bauvorschriften festgelegt. Ebenso wurden alle Interessierten dazu aufgefordert, innerhalb der Frist vom 8. </text:span><text:span text:style-name="T4">August 2014 ihren Vorschlag einzureichen.</text:span></text:p>
      <text:p text:style-name="P73"><text:span text:style-name="T22">1.2.</text:span><text:span text:style-name="T41">  </text:span><text:span text:style-name="T21">Innerhalb dieser Frist wurden zwei Vorschläge eingereicht, darunter auch jener der KHB GmbH.</text:span></text:p>
      <text:p text:style-name="P73"><text:span text:style-name="T21">Gemäß</text:span><text:span text:style-name="T4"> </text:span><text:span text:style-name="T21">Beschluss des Gemeindeausschusses Nr. 417/2014 der Stadtgemeinde Bozen hat der Bürgermeister von Bozen in Anwendung von Artikel 55-</text:span><text:span text:style-name="T23">quinquies</text:span><text:span text:style-name="T21">, </text:span><text:soft-page-break/><text:span text:style-name="T21">Absatz fünf, LG 13/1997 die Dienststellenkonferenz zur Prüfung der Vorschläge einberufen; die Dienststellenkonferenz hat ihre Arbeit am 18. August 2014 aufgenommen und nach einer ersten Prüfung der eingereichten Vorschläge beide Projekteinbringer dazu aufgefordert, ihre jeweiligen Vorschläge abzuändern. Diese Abänderungen betrafen aufgrund </text:span><text:span text:style-name="T21">der geplanten Verlegung den Busbahnhofs, auf welche in den nachfolgenden dritten Prämissen näher eingegangen wird, den verkehrstechnischen Teil.</text:span></text:p>
      <text:p text:style-name="P69">Beide Projekteinbringer sind dieser Aufforderung innerhalb der dafür gewährten Frist nachgekommen.</text:p>
      <text:p text:style-name="P73"><text:span text:style-name="T22">1.3.  </text:span><text:span text:style-name="T21">Am 20. Oktober 2014 begann die Dienststellenkonferenz mit der<text:line-break/>Vergabe der Punktezahl (maximale Punktezahlen) für die<text:line-break/></text:span><text:span text:style-name="T21">verschiedenen Zielsetzungen gemäß</text:span><text:span text:style-name="T4"> </text:span><text:span text:style-name="T21">Anlage Nr. 3 zum Beschluss des<text:line-break/>Gemeindeausschusses Nr. 417/2014, was in den entsprechenden<text:line-break/>Protokollen vermerkt ist.</text:span></text:p>
      <text:p text:style-name="P73"><text:span text:style-name="T21">Zumal der Beschluss des Gemeindeausschusses Nr. 417/2014 die Erreichung einer Mindestpunktezahl von 70 Prozent der maximalen Punktezahl für jede Qualitätszielsetzung vorsah, zeigte sich im Laufe des Bewertungsverfahrens, dass allein der Vorschlag der KHB GmbH die erforderlichen Qualitätskriterien erfüllte. Dementsprechend kam das Kriterium der wirtschaftlichen Bewertung gemäß</text:span><text:span text:style-name="T4"> </text:span><text:span text:style-name="T21">Punkt 6 in Anlage 3 zum vorstehend genannten Beschluss nicht zur Anwendung, zumal die Voraussetzungen für die Erstellung einer Rangordnung der Angebote nach der Regelung in Punkt 6 nicht gegeben waren. Für die Bewertung der wirtschaftlichen Aspekte dieser programmatischen Vereinbarung. blieb deshalb das Landesschätzamt zuständig.</text:span></text:p>
      <text:p text:style-name="P59"><text:span text:style-name="T22">1.4. </text:span><text:span text:style-name="T21">Der Präsident der Dienststellenkonferenz und Verfahrensverantwortliche </text:span><text:soft-page-break/><text:span text:style-name="T21">teilten der KHB GmbH deshalb gemäß Schreiben vom 31.10.2014 (Prot.-Nr. 74023) mit, dass das Analyseverfahren zur Ausarbeitung des PSU, zur Ermittlung der entsprechenden Leistungen, zur Ausarbeitung und zum Abschluss der programmatischen Vereinbarung und der Verpflichtungen im Rahmen des öffentlichen Ausschreibungsverfahrens über die Vergabe der Durchführung des PSU gemäß</text:span><text:span text:style-name="T4"> </text:span><text:span text:style-name="T21">Artikel 55-</text:span><text:span text:style-name="T23">quinquies</text:span><text:span text:style-name="T21">, Absatz acht, LG 13/1997 fortgeführt wird.</text:span></text:p>
      <text:p text:style-name="P24">Der Präsident der Dienststellenkonferenz schlug der KHB GmbH, welche annahm, entsprechend den Vorgaben der Dienststellenkonferenz vor, zur Verfahrensfortführung einige Treffen mit technischen Fachleuten anzuberaumen, um die Anregungen eines jeden einzelnen einzuholen und dadurch zu einer zutreffenden Ausarbeitung der Unterlagen zum PSU und dieser programmatischen Vereinbarung zu gelangen.</text:p>
      <text:p text:style-name="P58"><text:span text:style-name="T24">2.  </text:span><text:span text:style-name="T23">Ausarbeitung des PSU und der programmatischen Vereinbarung im Rahmen der Dienststellenkonferenz</text:span></text:p>
      <text:p text:style-name="P58"><text:span text:style-name="T22">2.1.  </text:span><text:span text:style-name="T21">Zur   Ausarbeitung   des   PSU   und   der   programmatischen Vereinbarung im Rahmen der Dienststellenkonferenz:</text:span></text:p>
      <text:p text:style-name="P8"><text:span text:style-name="T21">a)</text:span><text:span text:style-name="T40">  </text:span><text:span text:style-name="T21">wurden die verschiedenen Inhalte des PSU, des entsprechenden Vorprojekts und des definitiven Projekts für die Infrastrukturbauwerke sowie die Durchführungsweise derselben genau bestimmt und in diese programmatische Vereinbarung aufgenommen; diese bilden deshalb integrierenden Bestandteil derselben;</text:span></text:p>
      <text:p text:style-name="P30"><text:span text:style-name="T27">b)</text:span><text:span text:style-name="T42">  </text:span><text:span text:style-name="T27">wurden die nachfolgenden Schritte des Verfahrens gemäß</text:span><text:span text:style-name="T18"> </text:span><text:span text:style-name="T27">Artikel 55</text:span><text:span text:style-name="T25">-quinquies</text:span><text:span text:style-name="T27">, LG 13/1997 sowie </text:span><text:span text:style-name="T21">die damit verbundenen Rechtsnormen, insbesondere der Gegenstand des öffentlichen Ausschreibungsverfahrens gemäß</text:span><text:span text:style-name="T4"> </text:span><text:span text:style-name="T21">Artikel 55</text:span><text:span text:style-name="T23">-quinquies</text:span><text:span text:style-name="T21">, Absatz acht, bestimmt; dadurch soll die Projektausführerin bestimmt </text:span><text:soft-page-break/><text:span text:style-name="T21">werden, welche die öffentlichen und privaten Flächen innerhalb des Bauloses (Baulos 1), die sich im Eigentum oder in der Verfügbarkeit der KHB GmbH befinden, unter Übernahme der Verpflichtung, den PSU vollumfänglich und genauestens durchführen, erwerben wird; das gesetzlich vorgesehene Vorkaufsrecht der KHB GmbH bleibt davon in jedem Falle unberührt;</text:span></text:p>
      <text:p text:style-name="P8"><text:span text:style-name="T21">c)</text:span><text:span text:style-name="T40">  </text:span><text:span text:style-name="T21">wurden die Schätzwerte</text:span><text:span text:style-name="T4">  </text:span><text:span text:style-name="T21">und  die Angemessenheitsbeurteilung des Landesschätzamts im Sinne von Artikel 55</text:span><text:span text:style-name="T23">-quinquies</text:span><text:span text:style-name="T21">, Absatz sechs, LG 13/1997 zum Wert der Grundstücke sowie der öffentlichen und privaten Immobilien, die von der städtebaulichen Umstrukturierung betroffen sind, zum Wert des geplanten Tauschgeschäfts und zum Wert der von der Projektausführerin zu errichtenden öffentlichen Erschließungs- und Infrastrukturbauwerke sowie die </text:span><text:span text:style-name="T21">Gesamtbeurteilung zur Angemessenheit der vorgesehenen Leistungen und Gegenleistungen, einschließlich jener gemäß</text:span><text:span text:style-name="T4"> </text:span><text:span text:style-name="T21">Artikel 55-</text:span><text:span text:style-name="T23">ter</text:span><text:span text:style-name="T21">, Absatz fünf, LG 13/1997, übernommen und am 9. März (Anlage Nr. 27) der Dienststellenkonferenz übergeben. Dazu ist festzuhalten, dass der von den Parteien ermittelte Betrag in Höhe von 99.100.000,00 Euro (neunundneunzig Millionen einhunderttausend/00 Euro) für alle im PSU vorgesehenen Leistungen und Gegenleistungen, welcher gemäß</text:span><text:span text:style-name="T4"> </text:span><text:span text:style-name="T21">den Modalitäten dieser programmatischen Vereinbarung an die Stadtgemeinde Bozen zu entrichten ist, entsprechend der Anlage Nr. 27 als angemessen zu betrachten ist;</text:span></text:p>
      <text:p text:style-name="P23">d) wurden schließlich die gegenseitigen Verpflichtungen der Parteien genau definiert.</text:p>
      <text:p text:style-name="P59"><text:span text:style-name="T21">Der Wortlaut dieser programmatischen Vereinbarung sowie der Anlagen derselben, welche wesentlichen und integrierenden Bestandteil derselben bilden, wurde gemäß</text:span><text:span text:style-name="T4"> </text:span><text:span text:style-name="T21">Beschluss Nr. 417/2014 des Gemeindeausschusses der Stadtgemeinde </text:span><text:soft-page-break/><text:span text:style-name="T21">Bozen und ausgehend vom PSU-Vorschlag im Rahmen der Dienststellenkonferenz und im Einvernehmen der teilnehmenden Verwaltungen sowie der KHB GmbH geprüft, ausgehandelt und festgelegt. Dies geht aus dem Sitzungsprotokoll der Dienststellenkonferenz vom 9. März 2015 hervor. KHB GmbH hat diese programmatische Vereinbarung anlässlich der Sitzung der Dienststellenkonferenz vom 9. März 2015 zur Kenntnisnahme gegengezeichnet.</text:span></text:p>
      <text:p text:style-name="P59"><text:span text:style-name="T24">3. </text:span><text:span text:style-name="T23">Abschluss der programmatischen Vereinbarung und nachfolgende abschließende Schritte sowie Ergänzung der Rechtswirksamkeit.</text:span></text:p>
      <text:p text:style-name="P5"><text:span text:style-name="T22">3.1.</text:span><text:span text:style-name="T41">  </text:span><text:span text:style-name="T21">Durch die Unterzeichnung dieser programmatischen Vereinbarung beabsichtigen die Parteien, die Abmachungen sowie die Unterlagen, die für die Fortführung und den Abschluss des gemäß Gesetz, dem vorstehend genannten </text:span><text:span text:style-name="T21">Beschluss und den Rechtsnormen, auf welche diese verweisen oder welche darauf anwendbar sind, vorgesehenen Verfahrens, mittels Ratifizierung durch den Gemeinderat und die Landesregierung im Sinne von Artikel 55-</text:span><text:span text:style-name="T23">quinquies</text:span><text:span text:style-name="T21">, Absatz sieben, LG 13/1997 sowie für das nachfolgende öffentliche Ausschreibungsverfahren gemäß</text:span><text:span text:style-name="T4"> </text:span><text:span text:style-name="T21">Artikel 55-</text:span><text:span text:style-name="T23">quinquies</text:span><text:span text:style-name="T21">, Absatz acht, erforderlich sind, auszuarbeiten und abzuschließen.</text:span></text:p>
      <text:p text:style-name="P73"><text:span text:style-name="T22">3.2.</text:span><text:span text:style-name="T41">  </text:span><text:span text:style-name="T21">Die Parteien anerkennen und vereinbaren insbesondere Folgendes:</text:span></text:p>
      <text:p text:style-name="P24">a)  Durch Unterzeichnung dieser programmatischen<text:line-break/>Vereinbarung wird bestätigt, dass der Wortlaut dieser<text:line-break/>programmatischen Vereinbarung vollumfänglich und definitiv im<text:line-break/>gegenseitigen Einvernehmen festgelegt wurde. Vorbehaltlich der<text:line-break/>Bestimmungen unter dem nachstehenden Buchstaben c), tritt diese<text:line-break/>programmatische Vereinbarung lediglich dann in Kraft, wenn diese<text:line-break/>durch den Gemeinderat der Stadtgemeinde Bozen und durch die<text:line-break/><text:soft-page-break/>Landesregierung ratifiziert wird.</text:p>
      <text:p text:style-name="P8"><text:span text:style-name="T21">b)  Der Landeshauptmann und der Bürgermeister der<text:line-break/>Stadtgemeinde Bozen verpflichten sich durch Unterzeichnung dieser<text:line-break/>Vereinbarung sowie unter Berücksichtigung der Verfallsfrist in Artikel<text:line-break/>55-</text:span><text:span text:style-name="T23">quinquies</text:span><text:span text:style-name="T21">, Absatz sieben, LG 13/1997 dazu, so bald als möglich<text:line-break/>jeweils die Landesregierung und den Gemeinderat einzuberufen, um<text:line-break/>diese programmatische Vereinbarung zu ratifizieren, wobei die für die<text:line-break/>jeweiligen Gremien geltenden Verfahrensregelungen zu beachten sind.<text:line-break/>Werden diese programmatische Vereinbarung und der entsprechende PSU ratifiziert, verpflichtet sich die Stadtgemeinde Bozen dazu, die öffentliche Ausschreibung des Verfahrens im Sinne von Artikel 55-</text:span><text:span text:style-name="T23">quinquies</text:span><text:span text:style-name="T21">, Absatz acht, LG </text:span><text:span text:style-name="T21">13/1997 innerhalb von 4 (vier) Monaten ab der letzten, gesetzlich vorgesehenen Ratifizierung bekanntzumachen. Die Bestimmungen aus Artikel 8.1 bleiben davon unberührt.</text:span></text:p>
      <text:p text:style-name="P8"><text:span text:style-name="T4">c)</text:span><text:span text:style-name="T35">  </text:span><text:span text:style-name="T4">KHB GmbH verpflichtet sich gegenüber der Provinz Bozen und der Stadtgemeinde Bozen mit sofortiger Wirkung ab Unterzeichnung dieser programmatischen Vereinbarung dazu, die zum Baulos 1 des PSU gehörenden und sich in ihrem Eigentum oder auch nur in ihrer Verfügbarkeit befindlichen Immobilien weder zu veräußern noch zu übertragen oder abzutreten, es sei denn, dies geschieht im Rahmen, aufgrund und zur Beendigung des öffentlichen Ausschreibungsverfahrens im Sinne von Artikel 55-</text:span><text:span text:style-name="T6">quinquies</text:span><text:span text:style-name="T4">, Absatz acht, LG 13/1997;</text:span></text:p>
      <text:p text:style-name="P8"><text:span text:style-name="T4">d)</text:span><text:span text:style-name="T35">  </text:span><text:span text:style-name="T4">Sollte diese programmatische Vereinbarung ratifiziert werden, bedarf sie in Anbetracht des besonderen Verfahrens gemäß Artikel 55-</text:span><text:span text:style-name="T6">quinquies</text:span><text:span text:style-name="T4">, LG 13/1997 keiner weiteren Genehmigungen noch neuen Einverständniserklärungen und </text:span><text:soft-page-break/><text:span text:style-name="T4">formellen Unterzeichnungen;</text:span></text:p>
      <text:p text:style-name="P12"><text:span text:style-name="T4">e)</text:span><text:span text:style-name="T35">  </text:span><text:span text:style-name="T4">Im Ratifizierungsfalle werden die Verwaltungen im Rahmen ihrer jeweiligen Zuständigkeiten für die Bekanntmachung dieser programmatischen Vereinbarung auf ihren jeweiligen Internetseiten sowie im Amtsblatt der Region, entsprechend der dafür vorgesehenen Form und dem bekanntzugebenden Inhalt, sorgen.</text:span></text:p>
      <text:p text:style-name="P20">*  * *</text:p>
      <text:p text:style-name="P135">ZWEITE PRÄMISSEN</text:p>
      <text:p text:style-name="P128">und Abmachungen zum städtebaulichen und raumordnungsrechtlichen Planungsrahmen für den PSU</text:p>
      <text:p text:style-name="P59"><text:span text:style-name="T24">4. </text:span><text:span text:style-name="T23">Hintergrund und Zielsetzungen der programmatischen Vereinbarung und des PSU</text:span></text:p>
      <text:p text:style-name="P59"><text:span text:style-name="T22">4.1.  </text:span><text:span text:style-name="T21">Diese programmatische Vereinbarung zielt im Sinne von Artikel<text:line-break/>55-</text:span><text:span text:style-name="T23">quinquies </text:span><text:span text:style-name="T21">LG 13/1997 auf eine Abänderung des Bauleitplans der<text:line-break/>Stadtgemeinde Bozen zur Realisierung von aufeinander abgestimmten<text:line-break/>privaten und öffentlichen Bauvorhaben sowie der im PSU<text:line-break/>vorgesehenen Zweckbestimmungen und Tätigkeiten ab.</text:span></text:p>
      <text:p text:style-name="P59"><text:span text:style-name="T21">In Übereinstimmung mit Artikel 55-</text:span><text:span text:style-name="T23">quinquies</text:span><text:span text:style-name="T21">, LG 13/1997 sowie den sonstigen Bestimmungen, auf welche dieser verweist, regeln die programmatische Vereinbarung und der entsprechende PSU unter Berücksichtigung des Abgrenzungsbereichs und des PSU-Areals sowie der Raumordnungs- und Bauvorschriften im Beschluss des Gemeindeausschusses Nr. 417/2014 die städtebauliche Umstrukturierung anhand eines koordinierten Bündels an raumordnungs- und baurechtlichen sowie vertragsrechtlichen Regeln. </text:span><text:span text:style-name="T4">Dies gilt insbesondere für:</text:span></text:p>
      <text:p text:style-name="P8"><text:span text:style-name="T21">a)</text:span><text:span text:style-name="T40">  </text:span><text:span text:style-name="T21">die vorgesehenen und vereinbarten Bauvorhaben auf den privaten und </text:span><text:soft-page-break/><text:span text:style-name="T21">öffentlichen Immobilien der Parteien dieser programmatischen Vereinbarung;</text:span></text:p>
      <text:p text:style-name="P7"><text:span text:style-name="T4">b)</text:span><text:span text:style-name="T35">  </text:span><text:span text:style-name="T4">die Zweckbestimmungen der Immobilien;</text:span></text:p>
      <text:p text:style-name="P73"><text:span text:style-name="T21">c)</text:span><text:span text:style-name="T40">  </text:span><text:span text:style-name="T21">die Dauer der programmatischen Vereinbarung und des PSU, welche im nachfolgenden Artikel 20 genauer geregelt ist.</text:span></text:p>
      <text:p text:style-name="P58"><text:span text:style-name="T22">4.2. </text:span><text:span text:style-name="T21">Der PSU als BLP-Abänderung beinhaltet in Übereinstimmung mit den Zielsetzungen, den Kriterien und den Vorschriften aus dem Beschluss des Gemeindeausschusses Nr. 417/2014 sowie den Entscheidungen der Dienststellenkonferenz über die endgültige Genehmigung des PSU-Projektes Folgendes:</text:span></text:p>
      <text:p text:style-name="P5"><text:span text:style-name="T21">a)</text:span><text:span text:style-name="T40">  </text:span><text:span text:style-name="T21">die im Verfahrensverlauf sowie im Zuge der Ausarbeitung des PSU-Vorschlags bestimmten </text:span><text:span text:style-name="T26">Abgrenzungslinien</text:span><text:span text:style-name="T21"> werden angenommen und sind in den Übersichten </text:span><text:span text:style-name="T21">des PSU zur BLP-Abänderung mit den folgenden Funktionen und Angaben dargestellt: </text:span><text:span text:style-name="T22">der PSU-Anwendungsbereich </text:span><text:span text:style-name="T21">ist gemäß</text:span><text:span text:style-name="T4"> </text:span><text:span text:style-name="T21">seiner ursprünglichen Bestimmung im Beschluss des Gemeindeausschusses Nr. 417/2014 sowie dessen Anlagen 1 und 2 erfasst und wird bestätigt; </text:span><text:span text:style-name="T22">das PSU-Areal </text:span><text:span text:style-name="T21">ist gemäß</text:span><text:span text:style-name="T4"> </text:span><text:span text:style-name="T21">seiner ursprünglichen Bestimmung im Beschluss des Gemeindeausschusses Nr. 417/2014, Anlage 2, Absatz 1.1, zweiter Teil sowie dessen Anlage D im PSU erfasst und wird als allgemeiner Bezugsrahmen zur Prüfung der Übereinstimmung mit dem PSU und der darin für das städtische Umfeld vorgesehenen Verbauung sowie den im Beschluss des Gemeindeausschusses Nr. 417/2014 als Kriterien und Einschränkungen für den PSU selbst festgelegten Parametern bestätigt. Dieses Areal umfasst alle bestehenden Grundstückflächen und Gebäude, entsprechend den spezifischen Vorgaben für die städtebauliche Umstrukturierung der umzugestaltenden Grundstücke und Gebäude, welche je nach Baulos Gegenstand von unterschiedlichen Vorgaben bei der Umsetzung des gesamten </text:span><text:soft-page-break/><text:span text:style-name="T21">Umstrukturierungsprojekts sind; für eine planmäßige und einheitliche Vorgangsweise gemäß</text:span><text:span text:style-name="T4"> </text:span><text:span text:style-name="T21">PSU innerhalb des Areals gilt (a) die bestehende Verbaubarkeit auf den Baulosen 2 und 3; (b) die Verbaubarkeit gemäß</text:span><text:span text:style-name="T4"> </text:span><text:span text:style-name="T21">PSU-Projekt, wobei die bestehende Verbaubarkeit auf Baulos 1 berücksichtigt werden muss; </text:span><text:span text:style-name="T22">Baulos 1: </text:span><text:span text:style-name="T21">umfasst die Grundstücke und Gebäude, an denen im Zuge der Umstrukturierung im PSU-Anwendungsbereich Baumaßnahmen vorgenommen werden; die für die Umstrukturierung des Anwendungsbereichs maximal zulässige Gesamtverbaubarkeit wird allen Grundstücken des Bauloses, die für die Umsetzung des PSU-Projekts, das dieser programmatischen Vereinbarung beigefügt ist, zweckgebunden sind, durch den PSU zur Abänderung des BLP-einheitlich zugewiesen;</text:span></text:p>
      <text:p text:style-name="P5"><text:span text:style-name="T4">b)</text:span><text:span text:style-name="T35"> </text:span><text:span text:style-name="T46"> </text:span><text:span text:style-name="T10">Regelung der baulichen Umgestaltung:</text:span></text:p>
      <text:p text:style-name="P73"><text:span text:style-name="T4">Die baulichen Indizes und Parameter in den Unterlagen zum PSU zur BLP-Abänderung haben folgende Funktion und Bedeutung: </text:span><text:span text:style-name="T8">Bebauungsindex</text:span><text:span text:style-name="T4">: allgemeiner höchstzulässiger Bebauungsindex zur Prüfung der Übereinstimmung der Maßnahmen auf dem Mehrzweckareal des PSU; dadurch werden entsprechend dem PSU-Projekt alle Baurechte zugewiesen;</text:span></text:p>
      <text:p text:style-name="P59"><text:span text:style-name="T8">Verbaubarkeit</text:span><text:span text:style-name="T4">: die im PSU vorgesehene Verbaubarkeit ist nicht durch einen proportionalen Index der einzelnen Flächen ausgedrückt; die Verbaubarkeit wird gemäß</text:span><text:span text:style-name="T4"> </text:span><text:span text:style-name="T4">Projekt ermittelt und ist im </text:span><text:span text:style-name="T4">„</text:span><text:span text:style-name="T4">Rechtsplan</text:span><text:span text:style-name="T4">“ </text:span><text:span text:style-name="T4">(PSU04) angeführt; Abtretungen von Baurechten an andere Baulose des Areals oder an außerhalb des PSU liegende Grundstücke sind unzulässig;</text:span></text:p>
      <text:p text:style-name="P59"><text:span text:style-name="T8">Baukonzessionen und sonstige Baubewilligungen: </text:span><text:span text:style-name="T4">Maßnahmen auf den Baulosen und Änderungen der jeweiligen Vorgaben sind unter Berücksichtigung der gesamten Eingliederung des Bauloses in das PSU-Projekt zu bewerten und </text:span><text:soft-page-break/><text:span text:style-name="T4">müssen im Hinblick auf die Verbaubarkeit </text:span><text:span text:style-name="T21">so gestaltet sein, dass die Gesamtbaudichte beibehalten wird.</text:span></text:p>
      <text:p text:style-name="P59"><text:span text:style-name="T21">c) <text:s/></text:span><text:span text:style-name="T26">Wirkungen und Steuerung der PSU-Planung:</text:span><text:span text:style-name="T21"> Der PSU stellt im Rahmen der städtebaulichen Umstrukturierung ein einheitliches und umfassendes Regulierungsinstrument für Baumaßnahmen in dessen Anwendungsbereich, entsprechend der Teilung und der Koordinierungsmaßnahmen, dar. Im Hinblick auf diesen einheitlichen PSU ist zwischen wesentlichen Vorgaben und Durchführungsvorgaben zu unterscheiden. Diese Unterscheidung dient der organisatorischen Steuerung des PSU, entsprechend der nachstehend angeführten Vorgangsweise. Dennoch ist bei der Umsetzung des Umstrukturierungsplans und -programms des PSU auf den gesamten PSU abzustellen, also sowohl auf die spezifischen Unterlagen des Plans und als auch auf diese programmatische Vereinbarung. Davon unberührt bleibt die Vorgangsweise bei etwaigen Änderungen, für welche die jeweils geltenden Rechtsnormen zur Ausübung der raumplanerischen Befugnis, unter Berücksichtigung der vorstehend genannten besonderen Merkmale des PSU, zur Anwendung kommen.</text:span></text:p>
      <text:p text:style-name="P59"><text:span text:style-name="T29">5.</text:span><text:span text:style-name="T24"> </text:span><text:span text:style-name="T23">Verhältnis zwischen PSU und den geltenden raumordnungsrechtlichen Instrumenten</text:span></text:p>
      <text:p text:style-name="P59"><text:span text:style-name="T22">5.1.  </text:span><text:span text:style-name="T21">Der nach dem vorstehend genannten Verfahren definierte PSU<text:line-break/>umfasst Flächen, für welche die Raumordnungsinstrumente heute<text:line-break/>Folgendes vorsehen:</text:span></text:p>
      <text:p text:style-name="P59"><text:span text:style-name="T21">Bauleitplan der Stadtgemeinde Bozen und Blätter 29 und 30 des Ensembleschutzplans, der gemäß</text:span><text:span text:style-name="T4"> </text:span><text:span text:style-name="T21">Artikel 46 der entsprechenden technischen Durchführungsbestimmungen integrierenden Bestandteil der Bauleitpläne bildet und in Anlage DOK. C </text:span><text:span text:style-name="T4">– </text:span><text:span text:style-name="T21">Flächenwidmungsplan sowie in </text:span><text:span text:style-name="T21">Anlage DOK. C1 </text:span><text:span text:style-name="T4">– </text:span><text:soft-page-break/><text:span text:style-name="T21">Ensembleschutzplan genauer dargestellt ist.</text:span></text:p>
      <text:p text:style-name="P5"><text:span text:style-name="T22">5.2.</text:span><text:span text:style-name="T41">  </text:span><text:span text:style-name="T21">Im Sinne von Artikel 55-</text:span><text:span text:style-name="T23">quinquies, </text:span><text:span text:style-name="T21">Absatz 7, LG 13/1997 stellt der PSU als integrierender Bestandteil dieser programmatischen Vereinbarung eine BLP-Änderung sowie eine Änderung des Ensembleschutzplans dar.</text:span></text:p>
      <text:p text:style-name="P5"><text:span text:style-name="T22">5.3.</text:span><text:span text:style-name="T41">  </text:span><text:span text:style-name="T21">Zur Abstimmung der PSU-Maßnahmen im städtischen Gefüge sowie unter Berücksichtigung des öffentlichen Interesses an einer umfassenden Umstrukturierung dieses Stadtteils, das mit dem PSU verfolgt wird, verfügen die Stadtgemeinde Bozen und die Provinz Bozen, im Rahmen ihrer jeweiligen Zuständigkeiten, durch diese programmatische Vereinbarung folgende spezifische Änderungen der vorstehend genannten Pläne und Raumordnungsinstrumente:</text:span></text:p>
      <text:p text:style-name="P8"><text:span text:style-name="T21">a) <text:s/>Abänderung des Bauleitplans der Stadtgemeinde, unter Angabe von Anzahl, </text:span><text:span text:style-name="T21">Zweckbestimmung, Typologie sowie Verteilung derselben im Rahmen der Eingliederung des PSU in den Bauleitplan der Stadtgemeinde; im PSU wird den Grundstücken, auf denen Baumaßnahmen gemäß</text:span><text:span text:style-name="T4"> </text:span><text:span text:style-name="T21">den Durchführungsmodalitäten und Vorgaben des Beschlusses des Gemeindeausschusses Nr. 417/2014 innerhalb der einheitlichen Abgrenzungslinien des darin vorgesehenen Umstrukturierungsbereichs, gemäß</text:span><text:span text:style-name="T4"> </text:span><text:span text:style-name="T21">Anlagen DOK. A </text:span><text:span text:style-name="T4">– </text:span><text:span text:style-name="T21">Erläuternder Bericht, DOK. B </text:span><text:span text:style-name="T4">– </text:span><text:span text:style-name="T21">Verkehrsplan, DOK. C </text:span><text:span text:style-name="T4">– </text:span><text:span text:style-name="T21">Flächenumwidmungsplan, DOK. D </text:span><text:span text:style-name="T4">– </text:span><text:span text:style-name="T21">Durchführungsbestimmungen, DOK. E </text:span><text:span text:style-name="T4">– </text:span><text:span text:style-name="T21">Katasterpläne, DOK. F </text:span><text:span text:style-name="T4">– </text:span><text:span text:style-name="T21">Programm zum Durchführungsplan, DOK. G - Umweltbericht (SUP), DOK. H </text:span><text:span text:style-name="T4">– </text:span><text:span text:style-name="T21">Akustische Klassifikation, DOK. J </text:span><text:span text:style-name="T4">– </text:span><text:span text:style-name="T21">Hydrologische und hydrogeologische Gefahren, die oben angeführte Verbaubarkeit zugewiesen;</text:span></text:p>
      <text:p text:style-name="P69">b) <text:s/>BLP-Abänderung betreffend den Ensembleschutzplan, entsprechend der neuen städtebaulichen Umstrukturierung sowie der damit einhergehenden neuen Abgrenzungslinien der Ensembleschutzzonen 29 und 30 (Anlage DOK. C1 <text:soft-page-break/>-Ensembleschutzplan);</text:p>
      <text:p text:style-name="P8"><text:span text:style-name="T21">c) <text:s/>Definition gemäß</text:span><text:span text:style-name="T4"> </text:span><text:span text:style-name="T21">Artikel 126-</text:span><text:span text:style-name="T23">bis </text:span><text:span text:style-name="T21">LG 13/1997, beschränkt auf den PSU-Anwendungsbereich, der unabdingbaren Höchstgrenzen zu Baudichte, Gebäudehöhe, Gebäudeabstand, sowie dem höchstzulässigen Verhältnis zwischen Flächen für private Bauwerke und öffentlichen Flächen oder öffentlichen Vorbehaltsflächen, öffentlichen Grünflächen oder Parkplätzen, wie diese im PSU erfasst sind.</text:span></text:p>
      <text:p text:style-name="P59"><text:span text:style-name="T24">6. <text:s/></text:span><text:span text:style-name="T23">Verhältnis zwischen dieser programmatischen Vereinbarung und dem Verfahren zur Genehmigung des Raumordnungsinstruments (PSU) zur Abänderung des Bauleitplans der Stadtgemeinde Bozen</text:span></text:p>
      <text:p text:style-name="P59"><text:span text:style-name="T22">6.1. <text:s/></text:span><text:span text:style-name="T21">Die Stadtgemeinde Bozen und die Provinz Bozen nehmen zur Kenntnis, dass </text:span><text:span text:style-name="T21">das besondere Verfahren zur Genehmigung des PSU zur Abänderung des Bauleitplans der Stadtgemeinde Bozen mittels programmatischer Vereinbarung, das in Artikel 55-</text:span><text:span text:style-name="T23">quinquies </text:span><text:span text:style-name="T21">LG 13/1997 geregelt ist, Folgendes bedingt:</text:span></text:p>
      <text:p text:style-name="P8"><text:span text:style-name="T21">a)</text:span><text:span text:style-name="T40">  </text:span><text:span text:style-name="T21">der Wortlaut dieser programmatischen Vereinbarung sowie der PSU entstammen der abschließenden einvernehmlichen Entscheidung der Verwaltungen im Rahmen der Dienststellenkonferenz und wurden von der Projektausführerin zur Kenntnisnahme gegengezeichnet, daraufhin öffentlich präsentiert und sodann von den Parteien unterzeichnet, weshalb ein Genehmigungsbeschluss durch den Gemeindeausschuss nach dem regulären Verfahren gemäß</text:span><text:span text:style-name="T4"> </text:span><text:span text:style-name="T21">Artikel 19, LG 13/1997 ausgeschlossen ist;</text:span></text:p>
      <text:p text:style-name="P8"><text:span text:style-name="T21">b)</text:span><text:span text:style-name="T40">  </text:span><text:span text:style-name="T21">aufgrund des besonderen Verfahrens im Sinne von Artikel 55-</text:span><text:span text:style-name="T23">quinquies</text:span><text:span text:style-name="T21">, LG 13/1997 zur Zusammensetzung und zur Arbeit der Dienststellenkonferenz ist die Genehmigung gemäß</text:span><text:span text:style-name="T4"> </text:span><text:span text:style-name="T21">Artikel 32, Absatz vier, LG 13/1997 bereits in der Entscheidung der Dienststellenkonferenz und in der darauffolgenden Ratifizierung </text:span><text:soft-page-break/><text:span text:style-name="T21">durch den Gemeinderat enthalten;</text:span></text:p>
      <text:p text:style-name="P8"><text:span text:style-name="T21">c)</text:span><text:span text:style-name="T40">  </text:span><text:span text:style-name="T21">für die zum PSU gehörenden Projekte ist kein strategisches Umweltprüfungsverfahren vorgeschrieben und dementsprechend ist auch für den PSU kein strategisches Umweltprüfungsverfahren (SUP) gemäß</text:span><text:span text:style-name="T4"> </text:span><text:span text:style-name="T21">Landesgesetz Nr. 2 vom 5.4. 2007 (insbesondere Artikel 12 und §</text:span><text:span text:style-name="T4"> </text:span><text:span text:style-name="T21">11, Buchstabe "b" der Anlage D und Artikel 7.1., Buchstabe "a") sowie gemäß</text:span><text:span text:style-name="T4"> </text:span><text:span text:style-name="T21">LG 13/1997 (Artikel 17, Absatz eins, Buchstabe "g") vorgeschrieben; dennoch wird ein solches Verfahren, entsprechend der Sitzung der Dienststellenkonferenz vom 18.02.2015, an welcher in Übereinstimmung mit Artikel 10, Absatz eins, LG 2/2007 (Anlage DOK. G - Umweltbericht SUP) ein Vertreter des Umweltbeirats des Landes teilgenommen hat, auf freiwilliger Basis durchgeführt.</text:span></text:p>
      <text:p text:style-name="P59"><text:span text:style-name="T22">6.2. <text:s/></text:span><text:span text:style-name="T21">KHB GmbH nimmt die vorstehenden Ausführungen zur Kenntnis, willigt in dieselben ein und bringt zur Kenntnis, dass die vorstehend angeführten Prüftätigkeiten zur Unterzeichnung dieser programmatischen Vereinbarung sowie des dazugehörigen PSU durchgeführt wurden.</text:span></text:p>
      <text:p text:style-name="P59"><text:span text:style-name="T22">7. </text:span><text:span text:style-name="T23">Zielsetzungen der programmatischen Vereinbarung im Hinblick<text:line-break/>auf die Vorgaben zur Raumordnungsplanung im PSU und auf das<text:line-break/>Maßnahmenprogramm</text:span><text:span text:style-name="T4"> </text:span><text:span text:style-name="T23">für die darin vorgesehenen Zweckbestimmungen. Gegenstand der Leistungen der Parteien und deren Ausgleichszahlungen.</text:span></text:p>
      <text:p text:style-name="P5"><text:span text:style-name="T22">7.1.</text:span><text:span text:style-name="T41">  </text:span><text:span text:style-name="T21">Die Zielsetzungen der städtebaulichen Umstrukturierung, welche die Verwaltungen durch die Mitwirkung und die Tätigkeit der Projektausführerin erreichen möchten, entsprechen grundsätzlich jenen, die im Beschluss Nr. 417/2014 des Gemeindeausschusses als allgemeine Bezugsgrundlage angeführt sind. Diese Zielsetzungen sind im Erläuternden Bericht zum PSU-Vorschlag der KHB GmbH dargelegt und wurden im vorstehend genannten Verfahren, in dessen </text:span><text:soft-page-break/><text:span text:style-name="T21">Rahmen die Dienststellenkonferenz die grundlegenden Zielsetzungen und Kriterien zur Bewertung und Ausarbeitung des PSU und dieser programmatischen Vereinbarung, gemäß</text:span><text:span text:style-name="T4"> </text:span><text:span text:style-name="T21">den Protokollen der Dienststellenkonferenz und insbesondere dem Protokoll vom 20. Oktober 2014 sowie dessen Anlagen, genauer bestimmt hat, sowie insbesondere im Hinblick auf die neue raumordnungsrechtliche Regelung, sowohl in Anlage DOK.A </text:span><text:span text:style-name="T4">– </text:span><text:span text:style-name="T21">Erläuternder Bericht, als auch in Anlage PSU A </text:span><text:span text:style-name="T4">– </text:span><text:span text:style-name="T21">Erläuternder Bericht, gezielt berücksichtigt.</text:span></text:p>
      <text:p text:style-name="P73"><text:span text:style-name="T22">7.2.</text:span><text:span text:style-name="T41">  </text:span><text:span text:style-name="T21">Für die Auslegung der programmatischen Vereinbarung und des PSU sowie für dessen Durchführung wurde auf alle Zielsetzungen und grundlegenden Kriterien im vorstehenden Punkt 7.1 Bezug genommen.</text:span></text:p>
      <text:p text:style-name="P5"><text:span text:style-name="T22">7.3.</text:span><text:span text:style-name="T41">  </text:span><text:span text:style-name="T21">Die städtebauliche Umstrukturierung, welche die Parteien im Rahmen der </text:span><text:span text:style-name="T21">Durchführung des PSU anstreben, umfasst sowohl die Realisierung der Baumaßnahmen und die Beibehaltung der Zweckbestimmungen der Immobilien, die im PSU festgeschrieben sind, also auch die effektive Umsetzung des von KHB GmbH vorgeschlagenen Programms der wirtschaftlichen Maßnahmen, die gemäß</text:span><text:span text:style-name="T4"> </text:span><text:span text:style-name="T21">den Zielsetzungen im Beschluss Nr. 417/2014 des Gemeindeausschusses gefordert werden. Die Parteien nehmen zur Kenntnis, dass die vielfältigen Funktionen im PSU zur städtebaulichen Umstrukturierung sowie das entsprechende wirtschaftliche Maßnahmenprogramm der Projektausführerin, in Abstimmung mit der Raumplanung der Stadtgemeinde Bozen und der Autonomen Provinz Bozen, für deren Zustimmung zum Abschluss dieser programmatischen Vereinbarung und den nachfolgenden Ratifizierungen durch die Landesregierung und den Gemeinderat entscheidend waren und sind.</text:span></text:p>
      <text:p text:style-name="P5"><text:span text:style-name="T22">7.4.</text:span><text:span text:style-name="T41">  </text:span><text:span text:style-name="T21">Angesichts dieser umfangreichen Zielsetzungen liegt eine zeitliche Koordination der Vorgehensweisen der Parteien, gemäß</text:span><text:span text:style-name="T4"> </text:span><text:span text:style-name="T21">der in Anlage Nr. 26 </text:span><text:soft-page-break/><text:span text:style-name="T21">beigefügten Zeitplanung, in Abstimmung mit dem Überwachungsgremium, im gemeinsamen Interesse der Parteien, was in weiterer Folge festgelegt wird.</text:span></text:p>
      <text:p text:style-name="P58"><text:span text:style-name="T22">8  </text:span><text:span text:style-name="T21">Alle vorstehend genannten Maßnahmen zur Durchführung des PSU und zur Erreichung der raumordnungsrechtlichen Zielsetzungen sowie zur Förderung der wirtschaftlichen Tätigkeiten sind insgesamt für die zutreffende Durchführung des PSU und die Erfüllung aller von den Parteien im Rahmen desselben und in dieser programmatischen Vereinbarung übernommenen Verpflichtungen maßgeblich. In Anbetracht dieser Zielsetzungen und der Einbringungen der Parteien, gemäß</text:span><text:span text:style-name="T4"> </text:span><text:span text:style-name="T21">PSU-Projekt und Programm, stellt auch die wirtschaftliche Ausgewogenheit der diversen Leistungen und Gegenleistung der Parteien insgesamt eine maßgebliche Zielsetzung dieser programmatischen Vereinbarung dar. Diese sind gemäß</text:span><text:span text:style-name="T4"> </text:span><text:span text:style-name="T21">Artikel </text:span><text:span text:style-name="T21">55-</text:span><text:span text:style-name="T23">quinquies</text:span><text:span text:style-name="T21">, Absatz sechs, und Artikel 55-</text:span><text:span text:style-name="T23">ter</text:span><text:span text:style-name="T21">, LG 13/1997 in der programmatischen Vereinbarung sowie im Beschluss des Gemeindeausschusses Nr. 417/2014 und insbesondere in §</text:span><text:span text:style-name="T4"> </text:span><text:span text:style-name="T21">6 der Anlage 3 angeführt und umfassen Folgendes:</text:span></text:p>
      <text:p text:style-name="P8"><text:span text:style-name="T21">a)</text:span><text:span text:style-name="T40">  </text:span><text:span text:style-name="T21">Einbringung der Immobilien im Eigentum der Stadtgemeinde Bozen sowie deren Abtretung an die Projektausführerin, damit diese das Projekt und das Programm als alleinige Projektausführerin auf dem PSU-Areal unmittelbar und vollumfänglich durchführen kann;</text:span></text:p>
      <text:p text:style-name="P73"><text:span text:style-name="T21">b)</text:span><text:span text:style-name="T40">  </text:span><text:span text:style-name="T21">zu demselben Zwecke die Abtretung des Eigentums an der Immobilieneinheit des Sonderbetriebs BSB an die Projektausführerin;</text:span></text:p>
      <text:p text:style-name="P73"><text:span text:style-name="T21">b-</text:span><text:span text:style-name="T23">bis</text:span><text:span text:style-name="T21">) das komplexe Tauschgeschäft zwischen der Projektausführerin und der Provinz Bozen;</text:span></text:p>
      <text:p text:style-name="P69">c)  die Ausführung der öffentlichen Infrastrukturen durch die<text:line-break/>Projektausführerin, wobei die entsprechenden Aufwendungen zulasten<text:line-break/><text:soft-page-break/>der Stadtgemeinde Bozen und der Provinz Bozen gehen, was in<text:line-break/>weiterer Folge genauer geregelt ist;</text:p>
      <text:p text:style-name="P8"><text:span text:style-name="T21">d)</text:span><text:span text:style-name="T40">  </text:span><text:span text:style-name="T21">die Übernahme der Verpflichtung durch die Projektausführerin, die im PSU-Programm vorgesehenen wirtschaftlichen Maßnahmen zu ergreifen und umzusetzen;</text:span></text:p>
      <text:p text:style-name="P8"><text:span text:style-name="T21">e)</text:span><text:span text:style-name="T40">  </text:span><text:span text:style-name="T21">den städtebaulichen Ausgleich, einschließlich der Verpflichtung gemäß</text:span><text:span text:style-name="T4"> </text:span><text:span text:style-name="T21">Absatz Nr. 1.2 in Anlage Nr. 2 zu demselben Beschluss, zulasten der Projektausführerin für alle Vorteile, die derselben aus der Vergabe der Durchführung des PSU, gemäß</text:span><text:span text:style-name="T4"> </text:span><text:span text:style-name="T21">Absatz zwei, §</text:span><text:span text:style-name="T4"> </text:span><text:span text:style-name="T21">6, Anlage 3, des Beschlusses des Gemeindeausschusses Nr. 417/2014 erwachsen, sowie für die Verpflichtungen der Stadtgemeinde Bozen zur Realisierung des PSU-Projektes im Rahmen der Leistungen und Gegenleistungen </text:span><text:span text:style-name="T21">gemäß</text:span><text:span text:style-name="T4"> </text:span><text:span text:style-name="T21">Artikel 55-</text:span><text:span text:style-name="T23">ter</text:span><text:span text:style-name="T21">, Absatz fünf, LG 13/1997, welche gemäß</text:span><text:span text:style-name="T4"> </text:span><text:span text:style-name="T21">Artikel 55-</text:span><text:span text:style-name="T23">quinquies</text:span><text:span text:style-name="T21">, Absatz sieben, LG 13/1997 ebenso einer Schätzung und Angemessenheitsbeurteilung durch das Landesschätzamt zu unterziehen sind.</text:span></text:p>
      <text:p text:style-name="P54">9.  Bestimmung der Verfahrensunterlagen</text:p>
      <text:p text:style-name="P59"><text:span text:style-name="T22">9.1. </text:span><text:span text:style-name="T21">Nach Beendigung der Verfahrens zur Ausarbeitung des Inhalts der vorstehend genannten programmatischen Vereinbarung und des PSU gelten die erforderlichen gesetzlichen Bewertungs- und Verfahrensauflagen zur Abänderung des Bauleitplans der Stadtgemeinde Bozen als erfüllt.</text:span></text:p>
      <text:p text:style-name="P58"><text:span text:style-name="T22">9.2.  </text:span><text:span text:style-name="T21">Dies gilt insbesondere für Folgendes:</text:span></text:p>
      <text:p text:style-name="P8"><text:span text:style-name="T21">a)</text:span><text:span text:style-name="T40">  </text:span><text:span text:style-name="T21">Durch die einvernehmliche Entscheidung der Dienststellenkonferenz wurde der PSU-Vorschlag der KHB für zutreffend ausgearbeitet und für vollständig befunden (gemäß</text:span><text:span text:style-name="T4"> </text:span><text:span text:style-name="T21">Artikel 55-</text:span><text:span text:style-name="T23">quinquies</text:span><text:span text:style-name="T21">, Absatz vier; Artikel 55-</text:span><text:span text:style-name="T23">ter</text:span><text:span text:style-name="T21">, Absatz zwei; Artikel 52, LG 13/1997 ).</text:span></text:p>
      <text:p text:style-name="P8"><text:span text:style-name="T21">b)</text:span><text:span text:style-name="T40">  </text:span><text:span text:style-name="T21">Nach Kenntnisnahme der im Protokoll zur Sitzung vom 20. Oktober 2014 </text:span><text:soft-page-break/><text:span text:style-name="T21">angeführten Gutachten sowie der Entscheidungen des Landesschätzamtes und aller weiteren, im Laufe des Verfahrens abgegebenen Gutachten bewertete die Dienststellenkonferenz den PSU als BLP-Abänderung sowie als Abänderung zum Ensembleschutzplan, und zu, jedweden anderen Plan oder anderem Programm, soweit erforderlich, die gemäß</text:span><text:span text:style-name="T4"> </text:span><text:span text:style-name="T21">Artikel 46 der entsprechenden Durchführungsbestimmungen, integrierender Bestandteil des BLP sind, positiv;</text:span></text:p>
      <text:p text:style-name="P8"><text:span text:style-name="T21">c)</text:span><text:span text:style-name="T40">  </text:span><text:span text:style-name="T21">Bekanntmachung und Hinterlegung des PSU zur BLP-Abänderung im Sinne von Artikel 19, Absatz zwei, und Artikel 32, Absatz drei, LG 13/1997 an der Amtstafel der Stadtgemeinde Bozen am 09.01.2014 und für die Dauer von dreißig aufeinanderfolgenden Tagen und demnach bis zum 08.02.2015 sowie im Bürgernetz der Provinz Bozen am 16.01.2015 und für dreißig aufeinanderfolge </text:span><text:span text:style-name="T21">Tage, also demnach bis zum 14.02.2015;</text:span></text:p>
      <text:p text:style-name="P8"><text:span text:style-name="T21">d)</text:span><text:span text:style-name="T40">  </text:span><text:span text:style-name="T21">Mitteilung an die vom PSU betroffenen Immobilieneigentümer gemäß</text:span><text:span text:style-name="T4"> </text:span><text:span text:style-name="T21">Artikel 19, Absatz drei, LG 13/1997;</text:span></text:p>
      <text:p text:style-name="P73"><text:span text:style-name="T21">e)</text:span><text:span text:style-name="T40">  </text:span><text:span text:style-name="T21">Übermittlung des PSU sowie der Stellungnahmen an die zuständige Abteilung gemäß</text:span><text:span text:style-name="T4"> </text:span><text:span text:style-name="T21">Artikel 10, Absatz eins, LG 2/2007 zur Abgabe des entsprechenden Gutachtens;</text:span></text:p>
      <text:p text:style-name="P26"><text:span text:style-name="T15">f)</text:span><text:span text:style-name="T39">  </text:span><text:span text:style-name="T15">Prüfung der eingegangenen Bemerkungen und Einholung des Gutachtens gemäß</text:span><text:span text:style-name="T16"> </text:span><text:span text:style-name="T15">dem vorstehendem Buchstaben e) durch die Dienststellenkonferenz, welche nach Anhörung der Projekteinbringerin die Entscheidungen aus ihren Sitzungsprotokollen vom 18. Februar 2015</text:span><text:span text:style-name="T20">, </text:span><text:span text:style-name="T15">auf welche geringfügige Detailanpassungen des PSU gefolgt sind, insbesondere in Bezug auf die dieser programmatischen Vereinbarung beigefügten Artikel 1, Artikel 3 und Artikel 4 der Durchführungsbestimmungen zum PSU (Anlage 12), getroffen hat;</text:span></text:p>
      <text:p text:style-name="P8"><text:span text:style-name="T21">g)</text:span><text:span text:style-name="T40">  </text:span><text:span text:style-name="T21">Protokoll zum Abschluss der Arbeit der Dienststellenkonferenz vom 9. März </text:span><text:soft-page-break/><text:span text:style-name="T21">2015, in welchem zur Kenntnis genommen wird, dass der Wortlaut der programmatischen Vereinbarung im Einvernehmen der betroffenen Verwaltungen festgelegt und dass derselbe von der Projektausführerin zur Kenntnisnahme gegengezeichnet wurde;</text:span></text:p>
      <text:p text:style-name="P24">h) <text:s/>Verweisung der Unterlagen an den Bürgermeister durch den Präsidenten der Dienststellenkonferenz und gleichzeitige Übergabe eines zusammenfassenden Arbeitsberichts; letzterer ist ebenso dem Landeshauptmann zu übermitteln;</text:p>
      <text:p text:style-name="P8"><text:span text:style-name="T21">i)  Protokoll vom ___ März 2015, gemäß</text:span><text:span text:style-name="T4"> </text:span><text:span text:style-name="T21">welchem die Landesregierung diese programmatische Vereinbarung, welche von den betroffenen Verwaltungen im Rahmen der Dienststellenkonferenz einvernehmlich verfasst wurde , zur Kenntnis nimmt sowie Protokoll vom ___ März 2015, gemäß</text:span><text:span text:style-name="T4"> </text:span><text:span text:style-name="T21">welchem der </text:span><text:span text:style-name="T21">Gemeindeausschuss diese programmatische Vereinbarung, welche von den betroffenen Verwaltungen im Rahmen der Dienststellenkonferenz einvernehmlich erstellt geteilt wurde, zur Kenntnis nimmt;</text:span></text:p>
      <text:p text:style-name="P8"><text:span text:style-name="T21">j)  Öffentliche Versammlung zur Präsentation der programmatischen Vereinbarung und des entsprechenden PSU, die vom Bürgermeister einberufen wurde und gemäß</text:span><text:span text:style-name="T4"> </text:span><text:span text:style-name="T21">Artikel 55-</text:span><text:span text:style-name="T23">quinquies</text:span><text:span text:style-name="T21">, Absatz 7, LG 13/1997 am [</text:span><text:span text:style-name="T4">•</text:span><text:span text:style-name="T21">] stattfand;</text:span></text:p>
      <text:p text:style-name="P8"><text:span text:style-name="T21">k) Nach Abschluss dieser Verfahrensschritte wurden die Parteien vom Bürgermeister zur Unterzeichnung dieser programmatische Vereinbarung sowie des PSU, samt den jeweiligen Anlagen, einberufen, damit diese allesamt im Sinne von Artikel 55-</text:span><text:span text:style-name="T23">quinquies</text:span><text:span text:style-name="T21">, Absatz 7, LG 13/1997 der Landesregierung und dem Gemeinderat zur Ratifizierung vorgelegt werden können. Die Bestimmungen aus Artikel 55-</text:span><text:span text:style-name="T23">quinquies</text:span><text:span text:style-name="T21">, Absatz acht, LG 13/1997 bleiben davon unberührt.</text:span></text:p>
      <text:p text:style-name="P25">*  * *</text:p>
      <text:p text:style-name="P72">DRITTE PRÄMISSEN</text:p>
      <text:p text:style-name="P56"><text:soft-page-break/>und Abmachungen zu den öffentlichen Bauwerken sowie zu den Arbeiten an den Infrastrukturen von öffentlichem Interesse</text:p>
      <text:p text:style-name="P73"><text:span text:style-name="T22">10. </text:span><text:span text:style-name="T23">Erschließungsbauwerke und Infrastrukturen im Rahmen des PSU</text:span></text:p>
      <text:p text:style-name="P5"><text:span text:style-name="T22">10.1.</text:span><text:span text:style-name="T41">  </text:span><text:span text:style-name="T21">Die im PSU vorgesehenen und in den Anlagen PSU05, PSU05A, PSU06, PSU07 und PSU08 genauer bestimmten Erschließungs- und Infrastrukturbauwerken bilden integrierenden Bestandteil der Zielsetzungen der städtebaulichen Umstrukturierung und deren Realisierung innerhalb der in der Zeitplanung angeführten Fristen durch die Projektausführerin ist für die Koordinierung der anderen Bauarbeiten eines jeden Bauloses des PSU und der Zielsetzungen der städtebaulichen Umstrukturierung von grundlegender Bedeutung.</text:span></text:p>
      <text:p text:style-name="P5"><text:span text:style-name="T22">10.2.</text:span><text:span text:style-name="T41">  </text:span><text:span text:style-name="T21">Die vorstehend genannten Erschließungs- und Infrastrukturbauwerke werden zwar auf Veranlassung der Projektausführerin errichtet, stellen jedoch die Einbringung der Stadtgemeinde  Bozen  in  die   städtebauliche Umstrukturierungsmaßnahme dar. Die Projektausführerin ist demnach berechtigt, einen Betrag in Höhe des Gesamtwertes (Anlage Nr. 27) aller Bauwerke gemäß</text:span><text:span text:style-name="T4"> </text:span><text:span text:style-name="T21">Prämisse 10 und Prämisse 11 sowie die dafür geschuldete Mehrwertsteuer in gesetzlicher Höhe und gemäß</text:span><text:span text:style-name="T4"> </text:span><text:span text:style-name="T21">den gesetzlichen Modalitäten von dem der Stadtgemeinde Bozen geschuldeten städtebaulichen Ausgleich in Abzug zu bringen.</text:span></text:p>
      <text:p text:style-name="P73"><text:span text:style-name="T22">11. </text:span><text:span text:style-name="T23">Vorbereitungsarbeiten zur Durchführung des PSU auf den angrenzenden Flächen und Zusatzplanung</text:span></text:p>
      <text:p text:style-name="P59"><text:span text:style-name="T22">11.1. </text:span><text:span text:style-name="T21">Die Stadtgemeinde Bozen und die Provinz Bozen erachten die im Laufe des Verfahrens am PSU-Vorschlag gemäß</text:span><text:span text:style-name="T4"> </text:span><text:span text:style-name="T21">Prämisse 1.2 vorgenommenen Abänderungen als unbedingt erforderlich, damit das öffentliche Interesse an der </text:span><text:soft-page-break/><text:span text:style-name="T21">Vereinfachung der Infrastrukturen und der Verkehrsgestaltung im PSU-Areal vollumfänglich gewährleistet ist und die an die Projektausführerin abzutretende Immobilie, in der sich derzeit der Busbahnhof befindet, reibungslos freigegeben werden kann. Zudiesem Zwecke haben die Stadtgemeinde Bozen und die Provinz<text:line-break/>Bozen einen neuen zeitweiligen Standort für den Busbahnhof in einem<text:line-break/>an den PSU angrenzenden Areal ausgemacht, welches sich derzeit im<text:line-break/>Eigentum der </text:span><text:span text:style-name="T23">Rete Ferroviaria Italiana </text:span><text:span text:style-name="T21">SpA befindet, in Artikel 31 der<text:line-break/>technischen   Durchführungsbestimmungen</text:span><text:span text:style-name="T4">   </text:span><text:span text:style-name="T21">zum   PSU ("Eisenbahnzonen") geregelt ist und zu diesem Zwecke abgeändert wird, damit der Busbahnhof dort aus raumordnungsrechtlicher Sicht ordnungsgemäß</text:span><text:span text:style-name="T4"> </text:span><text:span text:style-name="T21">untergebracht werden kann.</text:span></text:p>
      <text:p text:style-name="P5"><text:span text:style-name="T22">11.2.</text:span><text:span text:style-name="T41">  </text:span><text:span text:style-name="T21">Diesbezüglich ist der Abschluss einer Vereinbarung zwischen der Provinz </text:span><text:span text:style-name="T21">Bozen, Rete Ferroviaria Italiana SpA (RFI), FS Sistemi Urbani SpA und der Stadtgemeinde Bozen vorgesehen, in der unter anderem festzulegen ist, dass RFI SpA das heutige Eisenbahnareal an der Rittner Straße an die Provinz Bozen abtritt oder derselben auf sonstige Weise zur Verfügung stellt, damit dort zeitweilig der Busbahnhof errichtet werden kann. Die Provinz Bozen und die Stadtgemeinde Bozen werden ihre gegenseitigen Verhältnisse im Rahmen des Baus des neuen Busbahnhofs in einer gesonderten Vereinbarung niederlegen. Die Aufwendungen für die Errichtung des Bahnhofs sind in Anlage Nr. 27 angeführt, wobei bereits jetzt als vereinbart gilt, dass diese zulasten der Provinz Bozen gehen, zumal der Betrieb der Busdienste unter deren Zuständigkeit fällt. Ausgehend von den hiermit übernommen gegenseitigen Verpflichtungen der Parteien gilt Folgendes: a) die Stadtgemeinde Bozen und die Provinz Bozen werden bei der Errichtung des neuen zeitweiligen Busbahnhofs auf dem derzeitigen Areal der RFI SpA zusammenarbeiten; b) die Provinz Bozen wird jede erdenkliche Anstrengung </text:span><text:soft-page-break/><text:span text:style-name="T21">unternehmen, damit sie der Projektausführerin das genannte Areal bis zum Tag des Abschlusses des Vorvertrags gemäß</text:span><text:span text:style-name="T4"> </text:span><text:span text:style-name="T21">Artikel 8.4 zur Verfügung stellen kann; c) die Projektausführerin verpflichtet sich dazu, die Ausführungsplanung für den neuen zeitweiligen Busbahnhof und für die entsprechenden zusätzlichen Verkehrsbauwerke zu erstellen und dieselben sodann zu errichten; d) die Provinz Bozen verpflichtet sich dazu, die entsprechenden Errichtungsaufwendungen zu übernehmen; e) die Stadtgemeinde Bozen verpflichtet sich dazu, den Busbahnhof bei erfolgreicher technischer Abnahme an die Provinz Bozen zu übergeben.</text:span></text:p>
      <text:p text:style-name="P5"><text:span text:style-name="T22">11.3.</text:span><text:span text:style-name="T41">  </text:span><text:span text:style-name="T21">Die Fertigstellung und die technische Abnahme der Arbeiten für den neuen Busbahnhof und für die entsprechenden zusätzlichen Verkehrsbauwerke sind in Anlage Nr. 21 genauer dargestellt und angeführt. Diese stellen im Rahmen der </text:span><text:span text:style-name="T21">nachstehend angeführten Bedingungen keine Vorbedingung für die Ausführung der anderen Baumaßnahmen auf dem Grundstück sowie im PSU-Areal dar: Die Maßnahmen an dem in Betrieb genommenen Busbahnhof beschränken sich auf die vorbereitenden Maßnahmen zur Durchführung des PSU, damit gewährleistet ist, dass die öffentlichen Verkehrsdienstleistungen ohne Unterbrechungen erbracht werden können. Dafür ist das Areal bis zur Verlegung an den neuen Standort, entsprechend den Vereinbarungen zwischen der Projektausführerin und dem zuständigen Landesamtes für Mobilität, zu nutzen. Diese Arbeiten und Zusatzbauwerke gehören zu den Erschließungs- und Infrastrukturbauwerken, die von der Projektausführerin auszuführen sind und fallen demnach unter die entsprechenden Regelungen gemäß Prämisse 10 und Prämisse 12.</text:span></text:p>
      <text:p text:style-name="P117">12. Planung und Ausführung der Erschließungs- und Infrastrukturbauwerke</text:p>
      <text:p text:style-name="P59"><text:span text:style-name="T22">12.1.</text:span><text:span text:style-name="T4"> </text:span><text:span text:style-name="T21">Die Parteien nehmen Folgendes zur Kenntnis: a) die vorstehend<text:line-break/>genannten Bauwerke gemäß</text:span><text:span text:style-name="T4"> </text:span><text:span text:style-name="T21">Prämisse 10 und Prämisse 11 sind<text:line-break/></text:span><text:soft-page-break/><text:span text:style-name="T21">wesentlicher Bestandteil der städtebaulichen Umstrukturierung im<text:line-break/>Rahmen des PSU; b) gemäß</text:span><text:span text:style-name="T4"> </text:span><text:span text:style-name="T21">Artikel 55-</text:span><text:span text:style-name="T23">ter</text:span><text:span text:style-name="T21">, Absatz 5, LG 13/1997 sieht<text:line-break/>der PSU gegenseitige Leistungen und Gegenleistungen der öffentlichen<text:line-break/>und der privaten Parteien vor; c) der Wert der sowohl innerhalb als<text:line-break/>auch außerhalb der Abgrenzungslinien des PSU-Areals vorgesehenen<text:line-break/>Erschließungs- und Infrastrukturbauwerke (in Anlagen PSU05,<text:line-break/>PSU05A, PSU06, PSU07, PSU08 und Anlage 25 genauer erfasst)<text:line-break/>wurde insgesamt auf 27.283.013,77 Euro (siebenundzwanzig Millionen<text:line-break/>zweihundertdreiundachtzigtausendunddreizehn/77 Euro) zuzüglich<text:line-break/>Mehrwertsteuer in gesetzlicher Höhe und gemäß</text:span><text:span text:style-name="T4"> </text:span><text:span text:style-name="T21">den gesetzlichen<text:line-break/>Modalitäten (Anlage Nr. 27) festgelegt; d) die Projektausführerin ist<text:line-break/></text:span><text:span text:style-name="T21">berechtigt, den Wert der vorstehend genannten Bauwerke vom<text:line-break/>städtebaulichen Ausgleich in Abzug zu bringen; e) der Wert des neuen<text:line-break/>Busbahnhofs wurde auf 2.715.274,79 Euro (zwei Millionen<text:line-break/>siebenhundertfünfzehntausendzweihundertvierundsiebzig/79 Euro),<text:line-break/>zuzüglich Mehrwertsteuer in gesetzlicher Höhe und gemäß</text:span><text:span text:style-name="T4"> </text:span><text:span text:style-name="T21">den<text:line-break/>gesetzlichen Modalitäten (Anlage Nr. 27) festgesetzt und wird der<text:line-break/>Stadtgemeinde Bozen im Jahr 2016 durch die Provinz Bozen erstattet;.<text:line-break/>f) alle sowohl innerhalb als auch außerhalb der Abgrenzungslinien des<text:line-break/>PSU-Areals vorgesehenen Erschließungs- und Infrastrukturbauwerke<text:line-break/>können und werden demnach nicht von der Baukonzessionsabgabe in<text:line-break/>Abzug gebracht.</text:span></text:p>
      <text:p text:style-name="P53">Alle sowohl innerhalb als auch außerhalb der Eingrenzung des PSU-Areals vorgesehenen Erschließungs- und Infrastrukturbauwerke sind Teil der von der Projektausführerin realisierten einheitlichen städtebaulichen <text:soft-page-break/>Umstrukturierungsmaßnahme und werden der Stadtgemeinde Bozen durch die Projektausführerin in Rechnung gestellt. Die Projektausführerin ist die Auftraggeberin aller Bauarbeiten und haftet demnach für die Planung und Ausführung aller vorstehend genannten Bauwerke.</text:p>
      <text:p text:style-name="P59"><text:span text:style-name="T22">12.2</text:span><text:span text:style-name="T21">.</text:span><text:span text:style-name="T4">  </text:span><text:span text:style-name="T21">Die  Summe,  welche  die projektausführende Zuschlagsempfängerin der KHB GmbH für die von ihr gemäß</text:span><text:span text:style-name="T4"> </text:span><text:span text:style-name="T21">Anlage 25<text:line-break/>getragenen Aufwendungen für die definitive Planung erstatten muss,<text:line-break/>sofern KHB GmbH bei Abschluss des öffentlichen<text:line-break/>Ausschreibungsverfahrens nicht als Zuschlagsempfängerin<text:line-break/>hervorgehen sollte, ist in Artikel 13.5 angeführt.</text:span></text:p>
      <text:p text:style-name="P136">*  * *</text:p>
      <text:p text:style-name="P115">VIERTE PRÄMISSE</text:p>
      <text:p text:style-name="P129">und Abmachung zu den Voraussetzungen und zur Wirksamkeit dieser programmatischen Vereinbarung</text:p>
      <text:p text:style-name="P76"><text:span text:style-name="T24">13.  </text:span><text:span text:style-name="T23">Funktion, Wirksamkeit und Ausführung der programmatischen Vereinbarung</text:span></text:p>
      <text:p text:style-name="P58"><text:span text:style-name="T22">13.1.  </text:span><text:span text:style-name="T21">Die  Parteien  nehmen  Folgendes  zur  Kenntnis:   a)   diese programmatische Vereinbarung wird auf der Grundlage des von KHB GmbH eingereichten und gemäß</text:span><text:span text:style-name="T4"> </text:span><text:span text:style-name="T21">den vorstehenden Ausführungen angepassten PSU-Vorschlags abgeschlossen; b) die Unterzeichnung dieser programmatischen Vereinbarung bewirkt die unmittelbare Wirksamkeit der gegenseitigen Verpflichtungen aus Prämisse 3.2, Buchstabe c) unter Berücksichtigung der Bestimmungen für das öffentliche Ausschreibungsverfahren gemäß</text:span><text:span text:style-name="T4"> </text:span><text:span text:style-name="T21">Artikel 55-</text:span><text:span text:style-name="T23">quinquies, </text:span><text:span text:style-name="T21">LG 13/1997; c) durch die Ratifizierung dieser programmatischen Vereinbarung treten die Wirkungen im Sinne von Artikel 55-</text:span><text:span text:style-name="T23">quinquies</text:span><text:span text:style-name="T21">, Absatz sieben, LG 13/1997, einschließlich der Ausgliederung aller Immobilien innerhalb </text:span><text:soft-page-break/><text:span text:style-name="T21">des Areals im Eigentum der Provinz Bozen aus dem öffentlichen Gut ein und die Stadtgemeinde Bozen sorgt durch einen gesonderten Vertrag dafür, dass die Immobilien im Eigentum der Stadtgemeinde Bozen innerhalb der Frist für den Abschluss des Vorvertrags gemäß</text:span><text:span text:style-name="T4"> </text:span><text:span text:style-name="T21">Artikel 8.4 aus dem öffentlichen Gut ausgegliedert werden, vorbehaltlich der dafür vorgesehenen spezifischen Bestimmungen für die Ausgliederung aus dem öffentlichen Gut der Stadtgemeinde Bozen. Alle von den Parteien im Rahmen der Durchführung des öffentlichen Ausschreibungsverfahrens im Sinne von Artikel 55-</text:span><text:span text:style-name="T23">quinquies</text:span><text:span text:style-name="T21">, Absatz 8, LG 13/1997 eingegangenen gegenseitigen Verpflichtungen sind demnach wirksam; d) alle anderen Verpflichtungen aus dieser programmatischen Vereinbarung werden </text:span><text:span text:style-name="T21">lediglich bei Abschluss des öffentlichen Ausschreibungsverfahrens wirksam. </text:span><text:span text:style-name="T4">Diese programmatische Vereinbarung gilt:</text:span></text:p>
      <text:p text:style-name="P73"><text:span text:style-name="T21">a)</text:span><text:span text:style-name="T40">  </text:span><text:span text:style-name="T21">zwischen der Stadtgemeinde Bozen und der Provinz Bozen als Abstimmungsgrundlage für deren Vorgangsweisen;</text:span></text:p>
      <text:p text:style-name="P73"><text:span text:style-name="T21">b)</text:span><text:span text:style-name="T40">  </text:span><text:span text:style-name="T21">zwischen den öffentlichen Verwaltungen und KHB GmbH:</text:span></text:p>
      <text:p text:style-name="P8"><text:span text:style-name="T21">b1) als programmatische Vereinbarung und Abstimmung der zukünftigen Verfahren und der zukünftigen Entscheidungen der Verwaltungen sowie der Handlungen und Vorgehensweisen der Projektausführerin, entsprechend den Verfahren und sonstigen damit verbundenen Vorgängen, gemäß</text:span><text:span text:style-name="T4"> </text:span><text:span text:style-name="T21">dem nachstehenden Buchstaben c);</text:span></text:p>
      <text:p text:style-name="P24">b2<text:span text:style-name="T53">)</text:span>mit sofortiger Wirkung als Vorgehensvereinbarung, in welcher das Verhältnis zwischen der Stadtgemeinde Bozen und der Provinz Bozen sowie der Projektausführerin in Bezug auf den PSU vorab geregelt wird, damit im Interesse einer jeden Partei sowie in Ausführung dieser programmatischen Vereinbarung, die Stadtgemeinde Bozen und die Provinz Bozen diese programmatischen <text:soft-page-break/>Vereinbarung den zuständigen Gremien zur Ratifizierung vorlegen und die Stadtgemeinde Bozen im Ratifizierungsfalle das Verfahren zur Auswahl der Projektausführerin des PSU durchführen kann;</text:p>
      <text:p text:style-name="P8"><text:span text:style-name="T21">c)  vorbehaltlich der Bestimmungen zur Abwicklung der<text:line-break/>Verfahren in dieser programmatischen Vereinbarung nehmen die<text:line-break/>Stadtgemeinde Bozen und KHB GmbH zur Kenntnis, dass es nach den<text:line-break/>Grundsätzen der Wirtschaftlichkeit und Effizienz ihrer jeweiligen<text:line-break/>Verwaltungs- und ihrer Geschäftstätigkeit in ihrem gemeinsamen<text:line-break/>Interesse liegt, ihr Verhältnis zu regeln und sich, sollte im Rahmen des<text:line-break/>vorstehend genannten öffentlichen Ausschreibungsverfahrens kein<text:line-break/></text:span><text:span text:style-name="T21">gültiges Angebot eingereicht oder aus einem anderen Grunde keine<text:line-break/>andere Projektausführerin für die Ausführung des PSU ausgewählt<text:line-break/>werden, zur Durchführung dieser programmatischen Vereinbarung ab<text:line-break/>Unterzeichnung derselben zu verpflichten.</text:span></text:p>
      <text:p text:style-name="P107">All dies vorausgeschickt</text:p>
      <text:p text:style-name="P107">VEREINBAREN DIE PARTEIEN FOLGENDES</text:p>
      <text:p text:style-name="P100">I </text:p>
      <text:p text:style-name="P100">Gegenstand und Regelung der programmatischen Vereinbarung</text:p>
      <text:p text:style-name="P73"><text:span text:style-name="T22">Artikel 1 </text:span><text:span text:style-name="T4">– </text:span><text:span text:style-name="T22">Prämissen, Gliederung und Anlagen. Maßgeblicher Wortlaut und dessen Bekanntmachung.</text:span></text:p>
      <text:p text:style-name="P5"><text:span text:style-name="T22">1.1.</text:span><text:span text:style-name="T41">  </text:span><text:span text:style-name="T21">Die Prämissen und Anlagen sind wesentlicher und integrierender Bestandteil dieser programmatischen Vereinbarung.</text:span></text:p>
      <text:p text:style-name="P73"><text:span text:style-name="T22">1.2.</text:span><text:span text:style-name="T41">  </text:span><text:span text:style-name="T21">Diese programmatische Vereinbarung wird in vierfacher Ausfertigung unterzeichnet. Eine Ausfertigung davon wird in digitaler Form erstellt.</text:span></text:p>
      <text:p text:style-name="P73"><text:span text:style-name="T22">1.3.</text:span><text:span text:style-name="T41">  </text:span><text:span text:style-name="T21">Die Parteien anerkennen und vereinbaren, dass diese programmatische </text:span><text:soft-page-break/><text:span text:style-name="T21">Vereinbarung den gesetzlichen Bestimmungen zur Bekanntmachung unterliegt.</text:span></text:p>
      <text:p text:style-name="P58"><text:span text:style-name="T8">Artikel 2 </text:span><text:span text:style-name="T4">– </text:span><text:span text:style-name="T8">Gegenstand</text:span><text:span text:style-name="T4">.</text:span></text:p>
      <text:p text:style-name="P31">In dieser programmatische Vereinbarung wird Folgendes geregelt:</text:p>
      <text:p text:style-name="P58"><text:span text:style-name="T8">2.1.      </text:span><text:span text:style-name="T4">- </text:span><text:span text:style-name="T6">Planung</text:span></text:p>
      <text:p text:style-name="P73"><text:span text:style-name="T4">a)</text:span><text:span text:style-name="T35">  </text:span><text:span text:style-name="T4">die neue raumordnungs- und baurechtliche Regelung gemäß PSU zur Abänderung des geltenden Bauleitplans der Stadtgemeinde Bozen;</text:span></text:p>
      <text:p text:style-name="P8"><text:span text:style-name="T4">b)</text:span><text:span text:style-name="T35">  </text:span><text:span text:style-name="T4">die Durchführung des PSU und die Verpflichtung der Projektausführerin, die im PSU vorgesehenen Baumaßnahmen auf den darin erfassten öffentlichen und privaten Immobilien durchzuführen;</text:span></text:p>
      <text:p text:style-name="P7"><text:span text:style-name="T4">c)</text:span><text:span text:style-name="T35">  </text:span><text:span text:style-name="T4">die Nutzung der Verbaubarkeit;</text:span></text:p>
      <text:p text:style-name="P73"><text:span text:style-name="T4">d)</text:span><text:span text:style-name="T35">  </text:span><text:span text:style-name="T4">die Regelung etwaiger nachfolgender Änderungen zum PSU.</text:span></text:p>
      <text:p text:style-name="P58"><text:span text:style-name="T8">2.2.      </text:span><text:span text:style-name="T4">- </text:span><text:span text:style-name="T6">Immobilien und Leistungen</text:span></text:p>
      <text:p text:style-name="P73"><text:span text:style-name="T4">a)</text:span><text:span text:style-name="T35">  </text:span><text:span text:style-name="T4">die zeitweilige Verpflichtung der Parteien, die Immobilien auf dem PSU-Areal nicht zu veräußern, zu übertragen oder abzutreten;</text:span></text:p>
      <text:p text:style-name="P8"><text:span text:style-name="T4">b)</text:span><text:span text:style-name="T35">  </text:span><text:span text:style-name="T4">die angemessen garantierte Verpflichtung der KHB GmbH, ihre Eigentumsimmobilien innerhalb des PSU-Areals sowie die Anteile der von ihr kontrollierten Unternehmen als Eigentümer der anderen Immobilien auf dem PSU-Areal zu übertragen, sollte bei Abschluss des öffentlichen Ausschreibungsverfahrens eine andere Projektausführerin als KHB GmbH ernannt werden;</text:span></text:p>
      <text:p text:style-name="P8"><text:span text:style-name="T4">c)</text:span><text:span text:style-name="T35">  </text:span><text:span text:style-name="T4">die Verpflichtung der Stadtgemeinde Bozen und der Projektausführerin, die Verträge über die Abtretung der Immobilien, die sich im Eigentum der Stadtgemeinde befinden, an die Projektausführerin abzuschließen, wobei die Projektausführerin berechtigt ist, den Wert der Infrastrukturbauwerke vom städtebaulichen Ausgleich in Abzug zu bringen;</text:span></text:p>
      <text:p text:style-name="P8"><text:soft-page-break/><text:span text:style-name="T4">d)</text:span><text:span text:style-name="T35">  </text:span><text:span text:style-name="T4">die Verpflichtung der Stadtgemeinde Bozen, gemäß Artikel 1381 ZGB für deren Sonderbetrieb BSB das Eigentum an der Immobilieneinheit, die derzeit von BSB genutzt wird, an die Projektausführerin abzutreten;</text:span></text:p>
      <text:p text:style-name="P7"><text:span text:style-name="T21">e)</text:span><text:span text:style-name="T40">  </text:span><text:span text:style-name="T21">die  Verpflichtung   der    Provinz   Bozen    und   der Projektausführerin, den Vertrag über den Tausch der Gebäudeanteile, welche derzeit von den Landesämtern der Provinz Bozen genutzt werden, mit vergleichbaren Gebäudeanteilen, die auf Veranlassung und Kosten der Projektausführerin, gemäß</text:span><text:span text:style-name="T4"> </text:span><text:span text:style-name="T21">den Bestimmungen aus dem nachstehenden Artikel 8.6 zu errichten sind, ab 2016 zu unterzeichnen;</text:span></text:p>
      <text:p text:style-name="P8"><text:span text:style-name="T21">f)</text:span><text:span text:style-name="T40">  </text:span><text:span text:style-name="T21">die Verpflichtung der Provinz Bozen, jede erdenkliche Anstrengung zu </text:span><text:span text:style-name="T21">unternehmen, um der Projektausführerin die Grundstückfläche, auf welcher der neue zeitweilige Busbahnhof unterbracht werden soll, zur Verfügung zu stellen;</text:span></text:p>
      <text:p text:style-name="P8"><text:span text:style-name="T21">g)</text:span><text:span text:style-name="T40">  </text:span><text:span text:style-name="T21">die unentgeltliche Bereitstellung für die Projektausführerin der öffentlichen Grundstücksflächen, auf welchen die im PSU vorgesehenen öffentlichen Infrastrukturbauwerke vorhanden sind, durch die Stadtgemeinde Bozen, für den gesamten erforderlichen Zeitraum, entsprechend der hier beigefügten Zeitplanung in Anlage 26.</text:span></text:p>
      <text:p text:style-name="P58"><text:span text:style-name="T8">2.3.     - </text:span><text:span text:style-name="T6">Bauwerke</text:span></text:p>
      <text:p text:style-name="P8"><text:span text:style-name="T4">a)</text:span><text:span text:style-name="T35">  </text:span><text:span text:style-name="T4">die Verpflichtung der Projektausführerin, die privaten Bauwerke in Übereinstimmung mit dem PSU zu planen und das hier beigefügte Vorprojekt weiterzuentwickeln sowie die entsprechenden Baubewilligungen bei der Stadtgemeinde zu beantragen, welche ihrerseits dazu verpflichtet ist, diese zu erlassen, sofern diese Bauwerke dem PSU entsprechen und mit dem Vorprojekt übereinstimmen ;</text:span></text:p>
      <text:p text:style-name="P8"><text:span text:style-name="T4">b)</text:span><text:span text:style-name="T35">  </text:span><text:span text:style-name="T4">die Verpflichtung der Projektausführerin, die Ausführungsplanung für alle </text:span><text:soft-page-break/><text:span text:style-name="T4">öffentlichen Infrastrukturen gemäß Prämisse 10 und Prämisse 11 zu erstellen, damit diese von der Stadtgemeinde Bozen und der Provinz Bozen im Rahmen ihrer jeweiligen Zuständigkeiten genehmigt werden kann;</text:span></text:p>
      <text:p text:style-name="P8"><text:span text:style-name="T4">c)</text:span><text:span text:style-name="T35">  </text:span><text:span text:style-name="T4">die Verpflichtung der Projektausführerin, diese Infrastrukturen auszuführen und diese innerhalb der mit der Stadtgemeinde Bozen vereinbarten Fristen, je nach Zweckbestimmung und Verbindung derselben mit anderen, bereits bestehenden öffentlichen Bauwerken und Infrastrukturen, entsprechend der Zeitplanung zu übergeben;</text:span></text:p>
      <text:p text:style-name="P8"><text:span text:style-name="T4">d)</text:span><text:span text:style-name="T35">  </text:span><text:span text:style-name="T4">die Verpflichtung der Projektausführerin, eine zehnjährige nachträgliche Versicherungspolice für die Infrastrukturen gemäß Prämisse 10 und Prämisse 11 </text:span><text:span text:style-name="T4">abzuschließen;</text:span></text:p>
      <text:p text:style-name="P8"><text:span text:style-name="T4">e)</text:span><text:span text:style-name="T35">  </text:span><text:span text:style-name="T4">die Verpflichtung der Projektausführerin, alle für die technische Abnahme der Infrastrukturbauwerke erforderlichen Mittel bereitzustellen;</text:span></text:p>
      <text:p text:style-name="P8"><text:span text:style-name="T4">f)</text:span><text:span text:style-name="T35">  </text:span><text:span text:style-name="T4">die Verpflichtung der Stadtgemeinde Bozen, die technische Abnahme der Infrastrukturbauwerke vorzunehmen;</text:span></text:p>
      <text:p text:style-name="P8"><text:span text:style-name="T4">g)</text:span><text:span text:style-name="T35">  </text:span><text:span text:style-name="T4">die Verpflichtung der Projektausführerin, die Infrastrukturbauwerke nach vorheriger Ausschreibung der Arbeiten gemäß Artikel 122, Absatz 8, ges.-vertr. Dekret 163/2006, auf welche sich die Parteien im Rahmen der im nachstehenden Artikel 11 und im nachstehenden Artikel 12 angeführten Anwendbarkeitseinschränkungen als Vertragsbedingungen berufen, von Unternehmen ausführen zu lassen, welche die in weiterer Folge beschriebenen gesetzlich vorgeschriebenen Anforderungen hierfür erfüllen. Das Recht der Projektausführerin, diese Bauwerke, bei gleicher Qualifikation, entsprechend den Bestimmungen im nachstehenden Artikel 11.3, gemäß den geltenden gesetzlichen Bestimmungen (Artikel 32.1, Buchstabe g) und Artikel 57.6, ges.-vertr. Dekret Nr. </text:span><text:soft-page-break/><text:span text:style-name="T4">163/2006 sowie Artikel 16, Absatz 2-bis, DPR Nr. 380/2001), die hier als Vertragsbedingungen angeführt werden, teilweise oder zur Gänze selbst auszuführen, bleibt dabei vorbehalten.</text:span></text:p>
      <text:p text:style-name="P59"><text:span text:style-name="T22">2.4</text:span><text:span text:style-name="T21">.      - </text:span><text:span text:style-name="T23">Öffentliches Ausschreibungsverfahren, damit verbundene<text:line-break/>Abtretungen und Vorkaufsrecht</text:span></text:p>
      <text:p text:style-name="P8"><text:span text:style-name="T21">a) <text:s/>die Durchführungsmodalitäten für das öffentliche Ausschreibungsverfahren im Sinne von Artikel 55-</text:span><text:span text:style-name="T23">quinquies</text:span><text:span text:style-name="T21">, Absatz acht, sowie die Ausübung des Vorkaufsrechts durch KHB GmbH;</text:span></text:p>
      <text:p text:style-name="P58"><text:span text:style-name="T8">2.5.      </text:span><text:span text:style-name="T4">- </text:span><text:span text:style-name="T6">Programm über Wirtschaftsmaßnahmen</text:span></text:p>
      <text:p text:style-name="P73"><text:span text:style-name="T4">a)</text:span><text:span text:style-name="T35">  </text:span><text:span text:style-name="T4">die Verpflichtung der Projektausführerin, die handels-und gastgewerblichen </text:span><text:span text:style-name="T4">Tätigkeiten gemäß PSU aufzunehmen und für einen bestimmten Zeitraum auszuüben;</text:span></text:p>
      <text:p text:style-name="P7"><text:span text:style-name="T4">b)</text:span><text:span text:style-name="T35">  </text:span><text:span text:style-name="T4">die Informationspflichten der Projektausführerin;</text:span></text:p>
      <text:p text:style-name="P8"><text:span text:style-name="T4">c)</text:span><text:span text:style-name="T35">  </text:span><text:span text:style-name="T4">die Pflicht der Projektausführerin, den Betrag in Höhe von 100.000,00 Euro jährlich zur Unterstützung von Aktionen im Rahmen des Nachbarschaftshandels für die Dauer von zwanzig Jahren an die Stadtgemeinde zu entrichten;</text:span></text:p>
      <text:p text:style-name="P59"><text:span text:style-name="T22">2.6.      </text:span><text:span text:style-name="T21">- </text:span><text:span text:style-name="T23">Organisation zur Steuerung des PSU, Garantien und<text:line-break/>allgemeine Klauseln.</text:span></text:p>
      <text:p text:style-name="P8"><text:span text:style-name="T21">a)</text:span><text:span text:style-name="T40">  </text:span><text:span text:style-name="T21">die Verpflichtung der Projektausführerin, ein verwaltungstechnisches Team zu ernennen und aufrechtzuerhalten;</text:span></text:p>
      <text:p text:style-name="P73"><text:span text:style-name="T21">b)</text:span><text:span text:style-name="T40">  </text:span><text:span text:style-name="T21">die Bestellung und die Befugnisse des Überwachungsgremiums;</text:span></text:p>
      <text:p text:style-name="P8"><text:span text:style-name="T21">c)</text:span><text:span text:style-name="T40">  </text:span><text:span text:style-name="T21">die für den Fall der Nichterfüllung bei der Durchführung des PSU vertraglich vorgesehenen Strafmaßnahmen;</text:span></text:p>
      <text:p text:style-name="P8"><text:span text:style-name="T21">d)</text:span><text:span text:style-name="T40">  </text:span><text:span text:style-name="T21">die Garantien der Projektausführerin zur Sicherstellung der Durchführung des PSU;</text:span></text:p>
      <text:p text:style-name="P58"><text:soft-page-break/><text:span text:style-name="T8">2.7.      </text:span><text:span text:style-name="T4">- </text:span><text:span text:style-name="T6">Allgemeine Klauseln</text:span></text:p>
      <text:p text:style-name="P73"><text:span text:style-name="T21">a)</text:span><text:span text:style-name="T40">  </text:span><text:span text:style-name="T21">Dauer, Gerichtsstand, Streitbeilegung, Ausgaben und Steueraufwendungen;</text:span></text:p>
      <text:p text:style-name="P8"><text:span text:style-name="T21">b)</text:span><text:span text:style-name="T40">  </text:span><text:span text:style-name="T21">die Verpflichtung der Projektausführerin, bei Abschluss der Arbeiten zur Durchführung des PSU und nach vorheriger Anerkennung derselben, die Dienstbarkeiten und die sonstigen im PSU vorgesehenen Bindungen zu bestellen sowie etwaige private Grundstücksanteile, auf denen sich nach Abschluss der Bauarbeiten öffentliche Infrastrukturbauwerke befinden werden, an die Stadtgemeinde Bozen abzutreten.</text:span></text:p>
      <text:p text:style-name="P58"><text:span text:style-name="T22">Artikel 3 </text:span><text:span text:style-name="T4">– </text:span><text:span text:style-name="T22">Anwendbares Recht und Abmachungen.</text:span></text:p>
      <text:p text:style-name="P73"><text:span text:style-name="T22">3.1.</text:span><text:span text:style-name="T41"> </text:span><text:span text:style-name="T21">Diese programmatische Vereinbarung unterliegt der Gesetzgebung der Autonomen Provinz Bozen sowie im Rahmen der jeweiligen Zuständigkeiten der Gesetzgebung der Region Trentino-Südtirol und der Republik Italien.</text:span></text:p>
      <text:p text:style-name="P5"><text:span text:style-name="T22">3.2.</text:span><text:span text:style-name="T41"> </text:span><text:span text:style-name="T21">Die Projektausführerin übernimmt die Verpflichtungen aus dieser programmatischen Vereinbarung für sich selbst sowie für ihre Rechtsnachfolger. Eine Abtretung dieser programmatischen Vereinbarung ist ohne ausdrückliche Zustimmung der Stadtgemeinde Bozen und der Provinz Bozen ausgeschlossen.</text:span></text:p>
      <text:p text:style-name="P108"><text:span text:style-name="T1"><text:s text:c="3"/></text:span><text:span text:style-name="T2"><text:s text:c="25"/></text:span><text:span text:style-name="T1">I</text:span><text:span text:style-name="T2">I</text:span></text:p>
      <text:p text:style-name="P108"><text:span text:style-name="T1"><text:s text:c="2"/></text:span><text:span text:style-name="T2"><text:s text:c="26"/></text:span><text:span text:style-name="T1">Planung</text:span></text:p>
      <text:p text:style-name="P71">Artikel 4 - Neue Raumordnungs- und Bauregelung als BLP-Abänderung</text:p>
      <text:p text:style-name="P59"><text:span text:style-name="T22">4.1.1 </text:span><text:span text:style-name="T21">Infolge der Ratifizierung dieser programmatischen Vereinbarung durch die Landesregierung und durch den Gemeinderat im Sinne von Artikel 55-</text:span><text:span text:style-name="T23">quinquies</text:span><text:span text:style-name="T21">, Absatz 7, LG 13/1997 wird der PSU als Abänderung des Bauleitplans der Stadtgemeinde Bozen definitiv genehmigt.</text:span></text:p>
      <text:p text:style-name="P5"><text:span text:style-name="T22">4.1.2.</text:span><text:span text:style-name="T41">  </text:span><text:span text:style-name="T21">Das PSU-Areal stellt ein einheitliches Mehrzweckareal mit öffentlichen Flächen, öffentlich zugänglichen privaten Freiräumen und privaten Flächen mit </text:span><text:soft-page-break/><text:span text:style-name="T21">unterschiedlichen Nutzungen dar, die in den Darstellungen zum PSU näher beschrieben sind. Die im PSU vorgesehenen städtebaulichen Zweckbestimmungen dürfen lediglich im Zuge eines Verfahrens zur Abänderung des Bauleitplans der Stadtgemeinde Bozen abgeändert werden. Die Projektausführerin verpflichtet sich gegenüber der Stadtgemeinde Bozen dazu, diese Zweckbestimmungen bis zum Ablauf der in Artikel 15.2, Buchstabe c) angeführten Frist de facto nicht abzuändern. Die im Rahmen des Umstrukturierungsvorhabens erforderlichen städtebaulichen Anlagen sind gemäß</text:span><text:span text:style-name="T4"> </text:span><text:span text:style-name="T21">Artikel 126-bis, LG 13/1997 und entsprechend dem PSU konkret angeführt.</text:span></text:p>
      <text:p text:style-name="P5"><text:span text:style-name="T22">4.1.3.</text:span><text:span text:style-name="T41">  </text:span><text:span text:style-name="T21">Der PSU ist in seinen Grundzügen durch den Flächenplan mit der </text:span><text:span text:style-name="T21">Bezeichnung </text:span><text:span text:style-name="T4">“</text:span><text:span text:style-name="T21">Rechtsplan</text:span><text:span text:style-name="T4">” </text:span><text:span text:style-name="T21">(Anlage PSU04) sowie durch die technischen Durchführungsbestimmungen zum PSU (Anlage PSU B) geregelt. Die Angaben im Rechtsplan PSU04 sind vorrangig im Hinblick auf das dort angeführte höchstzulässige Bauvolumen anzuwenden; die nachfolgende bauliche Verteilung innerhalb des Bauloses 1 erfolgt im Zuge des weiterentwickelten Vorprojekts, wobei die Regelung etwaiger Abänderungen gemäß</text:span><text:span text:style-name="T4"> </text:span><text:span text:style-name="T21">dem nachstehenden Artikel 7 vorbehalten bleibt.</text:span></text:p>
      <text:p text:style-name="P5"><text:span text:style-name="T22">4.1.4.</text:span><text:span text:style-name="T41">  </text:span><text:span text:style-name="T21">Die Durchführungsbestimmungen zum PSU sind (i) im Zweifelsfalle unter Berücksichtigung der allgemeinen Bestimmungen der technischen Durchführungsbestimmungen zum BLP auszulegen; (ii) im Falle von Lücken durch die geltenden technischen Durchführungsbestimmungen zum BLP zu ergänzen. Unter den Angaben </text:span><text:span text:style-name="T4">„</text:span><text:span text:style-name="T21">Einfahrt zu den Untergeschossen</text:span><text:span text:style-name="T4">“ </text:span><text:span text:style-name="T21">und </text:span><text:span text:style-name="T4">„</text:span><text:span text:style-name="T21">Überdachte Rampe</text:span><text:span text:style-name="T4">“ </text:span><text:span text:style-name="T21">(</text:span><text:span text:style-name="T4">„</text:span><text:span text:style-name="T21">unverbindlich</text:span><text:span text:style-name="T4">“</text:span><text:span text:style-name="T21">) im Rechtsplan PSU04 ist zu verstehen, dass die Rampe lediglich als Sicherheitsausfahrt für die unterirdischen Parkplätze und gegebenenfalls als Einfahrt zu den Parkplätzen, die zu den Büros der Landesämter gehören, genutzt </text:span><text:soft-page-break/><text:span text:style-name="T21">werden darf.</text:span></text:p>
      <text:p text:style-name="P5"><text:span text:style-name="T22">4.1.5.</text:span><text:span text:style-name="T41">  </text:span><text:span text:style-name="T21">Die Projektausführerin wird zur Durchführung der privaten Baumaßnahmen in Baulos 1 des PSU, gemäß</text:span><text:span text:style-name="T4"> </text:span><text:span text:style-name="T21">den Regelungen des PSU, das Vorprojekt, das hier in Anlage Nr. 24 beigefügt ist, wie folgt weiterentwickeln: a) entsprechend der Zeitplanung; b) unter Berücksichtigung der dort angeführten architektonischen und typologischen Merkmale sowie der Flächenverteilung. Die Projektausführerin legt das weiterentwickelte Vorprojekt, auch in mehreren Schritten, dem Überwachungsgremium vor, damit dieses eine Beurteilung  über dessen   Übereinstimmung   mit   den  vorstehend genannten Merkmalen, entsprechend den Bestimmungen aus Artikel 10.1 zur Vorabprüfung, abgeben kann.</text:span></text:p>
      <text:p text:style-name="P5"><text:span text:style-name="T22">4.1.6.</text:span><text:span text:style-name="T41">  </text:span><text:span text:style-name="T21">Gemäß</text:span><text:span text:style-name="T4"> </text:span><text:span text:style-name="T21">Beschluss des Gemeindeausschusses Nr. 417/2014 gilt Folgendes: a) jedwede Größenbeschränkung für die im PSU vorgesehenen Zweckbestimmungen wird als Nettofläche ausgedrückt, ausgenommen davon ist die Einzelhandelszweckbestimmung, die als Verkaufsfläche gemäß</text:span><text:span text:style-name="T4"> </text:span><text:span text:style-name="T21">Definition aus Artikel 107-bis, Absatz 2, LG 13/1997 ausgedrückt ist; b) im Untergrund werden gemäß</text:span><text:span text:style-name="T4"> </text:span><text:span text:style-name="T21">dem "Rechtsplan" zum PSU Flächen für den Einzelhandel, für Dienstleistungen, Lagerräume, Zusatzflächen, Technikräume und Parkflächen errichtet; letztere müssen nach Anzahl und Funktion Anlage 30 entsprechen.</text:span></text:p>
      <text:p text:style-name="P5"><text:span text:style-name="T22">4.1.7.</text:span><text:span text:style-name="T41">  </text:span><text:span text:style-name="T21">Zumal es sich beim PSU-Areal nicht um ein Wohngebiet im Sinne von Artikel 35 und ff, LG 13/1997 handelt, kommen Artikel 27 sowie Artikel 79, LG 13/1997 nicht zur Anwendung. Dennoch verpflichtet sich die Projektausführerin gegenüber der Stadtgemeinde Bozen, innerhalb eines Jahres ab Abschluss der Arbeiten eine Nettofläche von 2.500 Quadratmetern für Wohnzwecke zu konventionieren. Für diese konventionierte Wohnfläche gelten die Bestimmungen aus Artikel 79, LG 13/1997. Mindestens die Hälfte der zu konventionierenden </text:span><text:soft-page-break/><text:span text:style-name="T21">Wohnungen muss über eine Nutzfläche von nicht weniger als 65 Quadratmeter verfügen. Die Bindung für diese konventionierten Wohnungen muss vor Ausstellung der Bewohnbarkeitserklärung grundbücherlich angemerkt werden.</text:span></text:p>
      <text:p text:style-name="P59"><text:span text:style-name="T22">4.2.1.</text:span><text:span text:style-name="T4">  </text:span><text:span text:style-name="T21">Die Regelung zum BLP bleibt im Hinblick auf die<text:line-break/>Grundstücksflächen und die Immobilien innerhalb des PSU-<text:line-break/>Anwendungsbereichs und des PSU-Areals bis zur letzten Ratifizierung<text:line-break/>gemäß</text:span><text:span text:style-name="T4"> </text:span><text:span text:style-name="T21">Artikel 55-</text:span><text:span text:style-name="T23">quinquies</text:span><text:span text:style-name="T21">, Absatz sieben, LG 13/1997, im Sinne<text:line-break/>desselben Absatzes sieben, anwendbar.</text:span></text:p>
      <text:p text:style-name="P59"><text:span text:style-name="T22">4.2.2.</text:span><text:span text:style-name="T4">  </text:span><text:span text:style-name="T21">Dabei gilt, dass die Durchführungsvereinbarung zum PSU bis<text:line-break/>zum Abschluss des öffentlichen Ausschreibungsverfahrens nicht<text:line-break/></text:span><text:span text:style-name="T21">abgeschlossen wird, dass keine Bewilligung zur Ausführung der im<text:line-break/>PSU vorgesehenen Baumaßnahmen für die Projektausführerin<text:line-break/>ausgestellt werden und dass diese auch keine solche beantragen kann.<text:line-break/>Die Durchführungsvereinbarung stellt keine städtebaulichen Regelung<text:line-break/>in Bezug auf die Verbaubarkeit und auf sonstige Planungsvorgaben dar.<text:line-break/>Darin werden lediglich die Art und Weise sowie die zeitlichen Vorgaben<text:line-break/>der Durchführung und die entsprechenden Verfahren geregelt.</text:span></text:p>
      <text:p text:style-name="P73"><text:span text:style-name="T22">4.3.</text:span><text:span text:style-name="T41">  </text:span><text:span text:style-name="T21">Die Parteien nehmen zur Kenntnis, dass aufgrund des speziellen Verfahrens gemäß</text:span><text:span text:style-name="T4"> </text:span><text:span text:style-name="T21">Artikel 55-</text:span><text:span text:style-name="T23">quinquies</text:span><text:span text:style-name="T21">, LG 13/1997 zur Genehmigung dieser programmatischen Vereinbarung sowie des entsprechenden PSU, die Maßnahmen gemäß</text:span><text:span text:style-name="T4"> </text:span><text:span text:style-name="T21">Artikel 19, Absatz eins und Artikel 32, Absatz vier, LG 13/1997 sowie Artikel 65, Absatz vier, DPReg. Nr. 3/L vom 1. Februar 2005 als bereits darin enthalten zu betrachten sind.</text:span></text:p>
      <text:p text:style-name="P5"><text:span text:style-name="T22">4.4.</text:span><text:span text:style-name="T41">  </text:span><text:span text:style-name="T21">Durch die Ratifizierung der programmatischen Vereinbarung und die Genehmigung des PSU zur BLP-Abänderung ist die Projektausführerin gegenüber </text:span><text:soft-page-break/><text:span text:style-name="T21">der Stadtgemeinde Bozen dazu verpflichtet, den Betrag als städtebaulichen Ausgleich gemäß</text:span><text:span text:style-name="T4"> </text:span><text:span text:style-name="T21">§</text:span><text:span text:style-name="T4"> </text:span><text:span text:style-name="T21">8, Buchstabe e) der Prämissen, welcher aus dem öffentlichen<text:line-break/>Ausschreibungsverfahren gemäß</text:span><text:span text:style-name="T4"> </text:span><text:span text:style-name="T21">Artikel 55-</text:span><text:span text:style-name="T23">quinquies</text:span><text:span text:style-name="T21">, Absatz acht, LG<text:line-break/>13/1997 hervorgeht, zu entrichten. Dieser Ausschreibungspreis beträgt<text:line-break/>84.583.000,00 Euro  (vierundachtzig Millionen fünfhundertdreiundachtzigtausend/00 Euro) (Anlage Nr. 27). Die Projektausführerin ist berechtigt, von diesem Betrag als Entschädigung den Wert der Erschließungs- und Infrastrukturbauwerke gemäß Prämisse 10 und Prämisse 11 in Abzug zu bringen, welcher in Höhe von 27.283.013,77 Euro (siebenundzwanzig Millionen zweihundertdreiundachtzigtausendunddreizehn/77 </text:span><text:span text:style-name="T21">Euro), zuzüglich Mehrwertsteuer in gesetzlicher Höhe und gemäß</text:span><text:span text:style-name="T4"> </text:span><text:span text:style-name="T21">den gesetzlichen Modalitäten, festgelegt ist. Der Barwert des Betrags gemäß</text:span><text:span text:style-name="T4"> </text:span><text:span text:style-name="T21">Artikel 16 dieser programmatischen Vereinbarung in Höhe von 1.558.950,00 Euro (eine Million fünfhundertachtundfünfzigtausendneunhundertfünfzig/00 Euro) muss vom städtebaulichen Ausgleich in Abzug gebracht sowie entsprechend den darin festgelegten Modalitäten und Fristen entrichtet werden.</text:span></text:p>
      <text:p text:style-name="P69">Die Differenz ist innerhalb der nachstehend angeführten Fristen an die Stadtgemeinde Bozen zu entrichten:</text:p>
      <text:p text:style-name="P73"><text:span text:style-name="T21">a)</text:span><text:span text:style-name="T40">  </text:span><text:span text:style-name="T21">ein Drittel bei Abschluss des definitiven Kaufvertrags gemäß</text:span><text:span text:style-name="T4"> </text:span><text:span text:style-name="T21">Artikel 8.4;</text:span></text:p>
      <text:p text:style-name="P73"><text:span text:style-name="T21">b)</text:span><text:span text:style-name="T40">  </text:span><text:span text:style-name="T21">ein Drittel innerhalb von 18 Monaten ab Abschluss des definitiven Kaufvertrags gemäß</text:span><text:span text:style-name="T4"> </text:span><text:span text:style-name="T21">Artikel 8.4;</text:span></text:p>
      <text:p text:style-name="P8"><text:span text:style-name="T21">c)</text:span><text:span text:style-name="T40">  </text:span><text:span text:style-name="T21">der Saldobetrag innerhalb von 36 Monaten ab dem Tag des Abschlusses des definitiven Kaufvertrags gemäß Artikel 8.4 oder, sofern dies der frühere Tag ist, am Tag der Ausstellung der Benutzungsgenehmigung für das gesamte Gebäude auf Baulos 1.</text:span></text:p>
      <text:p text:style-name="P58"><text:soft-page-break/><text:span text:style-name="T21">Ebenso können etwaige von der Projektausführerin bezahlte Steueraufwendungen, die gemäß</text:span><text:span text:style-name="T4">   </text:span><text:span text:style-name="T21">Artikel  22   jedoch   durch   die Stadtgemeinde Bozen geschuldet sind, in Abzug gebracht werden. Es gilt als vereinbart, dass dabei die Bürgschaften gemäß</text:span><text:span text:style-name="T4"> </text:span><text:span text:style-name="T21">Artikel 19.2 zu leisten sind.</text:span></text:p>
      <text:p text:style-name="P58"><text:span text:style-name="T8">Artikel 5 </text:span><text:span text:style-name="T4">– </text:span><text:span text:style-name="T8">Durchführung des PSU</text:span></text:p>
      <text:p text:style-name="P59"><text:span text:style-name="T8">5.1. </text:span><text:span text:style-name="T4">Die Projektausführerin verpflichtet sich dazu, alle im Rahmen des PSU gemäß Anlage PSU09 vorgesehenen Baumaßnahmen auf den öffentlichen und privaten Immobilien, die sich im Eigentum und in der Verfügbarkeit der Projektausführerin befinden, durchzuführen. Für die Errichtung des zeitweiligen Busbahnhofs gemäß § 11.2 der Prämissen, ohne jegliche Kosten für Rete Ferroviaria Italiana SpA, </text:span><text:span text:style-name="T4">Trenitalia SpA und FS Sistemi Urbani SpA, ist die Verpflichtung der Provinz Bozen vorgesehen, jede erdenkliche Anstrengung zu unternehmen, um der Projektausführerin dieses Grundstück innerhalb des Tages des Abschlusses des Vorvertrags gemäß Artikel 8.4 zur Verfügung zu stellen. Zu diesem Zwecke sichern sich die Parteien gegenseitig einen kontinuierlichen Informationsaustausch sowie die Einrichtung eines Koordinierungsgremiums bestehend aus jeweils einem Vertreter der Areal Bozen ABZ AG, der Provinz Bozen, der Stadtgemeinde Bozen und der Projektausführerin zu. Für die Ausführung des PSU wird eine Durchführungsvereinbarung, gemäß der hier in Anlage Nr. 31 beigefügten Vorlage, abgeschlossen. </text:span><text:span text:style-name="T21">In dieser Durchführungsvereinbarung sind die Zeitvorgaben und Schritte   zur   Ausführung   dieser   programmatischen  Vereinbarung, entsprechend den Arbeitsabschritten und Zeitvorgaben der Zeitplanung in Anlage Nr. 26, geregelt.</text:span></text:p>
      <text:p text:style-name="P53">Die Parteien nehmen gegenseitig zur Kenntnis, dass die beigefügte Zeitplanung im Hinblick auf die Dauer der darin vorgesehenen und in einer Anzahl von Tagen oder <text:soft-page-break/>Wochen ausgedrückten verschiedenen Arbeitsschritte verbindlich ist, wobei bereits jetzt als vereinbart gilt, dass den angeführten Kalendertagen kein Gültigkeitswert, auch kein indikativer Wert, beizumessen ist.</text:p>
      <text:p text:style-name="P59"><text:span text:style-name="T22">5.2. </text:span><text:span text:style-name="T21">Die Projektausführerin nimmt zur Kenntnis und verpflichtet sich dazu, 1.000 Quadratmeter der errichteten Fläche Diensten für die Allgemeinheit, wie beispielsweise Mensen, Einrichtungen für Kinder und/oder Jugendliche oder sonstige soziale Einrichtungen, vorzubehalten. Führung und Nutzung dieser Strukturen müssen zwischen der Projektausführerin und der Gemeinde durch eine eigene Konvention geregelt werden, welche vor Ausstellung der Benutzungsgenehmigung für besagte Strukturen abgeschlossen werden muss. </text:span></text:p>
      <text:p text:style-name="P55">Artikel 6. - Nutzung der Verbaubarkeit des PSU</text:p>
      <text:p text:style-name="P59"><text:span text:style-name="T22">6.1. </text:span><text:span text:style-name="T21">Die Parteien vereinbaren und nehmen Folgendes zur Kenntnis:</text:span></text:p>
      <text:p text:style-name="P7"><text:span text:style-name="T21">a)  im Rechtsplan (Anlage PRU04) werden die bereits im<text:line-break/>Beschluss des Gemeindeausschusses Nr. 417/2014 genannten<text:line-break/>Abgrenzungslinien des Anwendungsbereichs und des PSU-Areals<text:line-break/>sowie die höchstzulässige Verbaubarkeit, entsprechend der Form, den<text:line-break/>Funktionen und Angaben gemäß</text:span><text:span text:style-name="T4"> </text:span><text:span text:style-name="T21">Absatz 4.2. der Prämissen, bestätigt;</text:span></text:p>
      <text:p text:style-name="P73"><text:span text:style-name="T21">b) gemäß</text:span><text:span text:style-name="T4"> </text:span><text:span text:style-name="T21">Rechtsplan (PRU04) beträgt die Verbaubarkeit für das<text:line-break/></text:span><text:span text:style-name="T21">Baulos 1 des PSU dementsprechend 259.385 Kubikmeter.</text:span></text:p>
      <text:p text:style-name="P59"><text:span text:style-name="T22">6.2.  </text:span><text:span text:style-name="T21">Die Nutzung der oben genannten Verbaubarkeit seitens der<text:line-break/>Projektausführerin im Rahmen der städtebaulichen Umstrukturierung<text:line-break/>unterliegt den folgenden Voraussetzungen, die gleichzeitig gegeben<text:line-break/>sein müssen:</text:span></text:p>
      <text:p text:style-name="P69">a)  Ratifizierung dieser programmatischen Vereinbarung im<text:line-break/>Sinne von Artikel 55-<text:span text:style-name="T3">quinquies</text:span>, Absatz 7, LG 13/1997;</text:p>
      <text:p text:style-name="P73"><text:soft-page-break/><text:span text:style-name="T21">b)  definitiver   Abschluss  des   öffentlichen Ausschreibungsverfahrens im Sinne von Artikel 55-</text:span><text:span text:style-name="T23">quinquies</text:span><text:span text:style-name="T21">, Absatz 8,<text:line-break/>LG 13/1997;</text:span></text:p>
      <text:p text:style-name="P24">c)..Unterzeichnung der Raumordnungsvereinbarung, deren<text:line-break/>Vorlage hier in Anlage Nr. 31 beigefügt ist, durch die Stadtgemeinde<text:line-break/>Bozen sowie durch die Projektausführerin;</text:p>
      <text:p text:style-name="P8"><text:span text:style-name="T21">d)</text:span><text:span text:style-name="T40">  </text:span><text:span text:style-name="T21">Unterzeichnung der Verträge gemäß</text:span><text:span text:style-name="T4"> </text:span><text:span text:style-name="T21">Artikel 8.4 und Artikel 8.5 dieser programmatischen Vereinbarung;</text:span></text:p>
      <text:p text:style-name="P8"><text:span text:style-name="T21">e)</text:span><text:span text:style-name="T40">  </text:span><text:span text:style-name="T21">Ausstellung der entsprechenden Baubewilligungen für die im Rahmen des PSU zu errichtenden Bauwerke durch einen einzigen oder mehrere  Verwaltungsakte,  </text:span><text:span text:style-name="T21">entsprechend  der Durchführungszeitplanung.</text:span></text:p>
      <text:p text:style-name="P59"><text:span text:style-name="T22">6.3.  </text:span><text:span text:style-name="T21">Nach Abschluss des öffentlichen Ausschreibungsverfahrens<text:line-break/>können, auch vor Unterzeichnung des Vorvertrags gemäß</text:span><text:span text:style-name="T4"> </text:span><text:span text:style-name="T21">Artikel 8.4,<text:line-break/>Baubewilligungen für folgende Arbeiten beantragt werden:</text:span></text:p>
      <text:p text:style-name="P24">a)  Abbrucharbeiten innerhalb des Areals, welche nicht den<text:line-break/>derzeitigen Busbahnhof betreffen;</text:p>
      <text:p text:style-name="P23">b) Arbeiten für die Errichtung des neuen Busbahnhofs;</text:p>
      <text:p text:style-name="P24">c)  Arbeiten für die öffentlichen Infrastruktur- und<text:line-break/>Erschließungsbauwerke im PSU-Anwendungsbereich;</text:p>
      <text:p text:style-name="P8"><text:span text:style-name="T21">d)  Arbeiten für den Neubau/Sanierung des Gebäudes in der<text:line-break/>Garibaldistraße20.<text:line-break/>Die Ausstellung der vorstehend genannten Bewilligungen kann jedoch nicht vor Unterzeichnung des Vorvertrags gemäß</text:span><text:span text:style-name="T4"> </text:span><text:span text:style-name="T21">Artikel 8.4 erfolgen. Nach Abschluss des Vorvertrags gemäß</text:span><text:span text:style-name="T4"> </text:span><text:span text:style-name="T21">Artikel 8.4 kann die Projektausführerin die Baukonzession für die privaten Bauwerke auf Baulos 1 beantragen, wobei bereits jetzt als vereinbart </text:span><text:soft-page-break/><text:span text:style-name="T21">gilt, dass die entsprechende Baubewilligung erst nach Unterzeichnung des definitiven Vertrags gemäß</text:span><text:span text:style-name="T4"> </text:span><text:span text:style-name="T21">Artikel 8.4 ausgestellt wird. Die Parteien verpflichten sich dazu, dahingehend zusammenzuarbeiten, dass die Projektausführerin alle für die Durchführung des PSU erforderlichen Baubewilligungen erhält sowie, sofern erforderlich, dazu, auf Anfrage der Projektausführerin, die Anträge auf Ausstellung der Baubewilligung, bei welchen dies erforderlich sein sollte, zu unterzeichnen.</text:span></text:p>
      <text:p text:style-name="P59"><text:span text:style-name="T22">6.4. </text:span><text:span text:style-name="T21">Die Projektausführerin entrichtet die Baukostenabgabe und den Erschließungsbeitrag entsprechend den Fristen und Modalitäten der Verordnung betreffend die Festsetzung und Einhebung der Baukostenabgabe und des Erschließungsbeitrages der Stadtgemeinde Bozen. Im Rahmen der Leistungen und </text:span><text:span text:style-name="T21">Gegenleistungen gemäß</text:span><text:span text:style-name="T4"> </text:span><text:span text:style-name="T21">Artikel 55-</text:span><text:span text:style-name="T23">ter</text:span><text:span text:style-name="T21">, LG 13/1997 wird festgelegt, dass die Konzessionsgebühr anhand der heute in der Stadtgemeinde Bozen geltenden Tarifordnung sowie entsprechend der Berechnungsmethode in Anlage Nr. 34 ermittelt wird.</text:span></text:p>
      <text:p text:style-name="P58"><text:span text:style-name="T22">Artikel 7. </text:span><text:span text:style-name="T4">– </text:span><text:span text:style-name="T22">Regelung der Abänderungen des PSU</text:span></text:p>
      <text:p text:style-name="P5"><text:span text:style-name="T22">7.1.</text:span><text:span text:style-name="T41">  </text:span><text:span text:style-name="T21">Etwaige substantielle Abänderungen des PSU, welche im Zuge der Durchführung desselben erforderlich werden sollten, werden je nach Sachlage entsprechend dem Verfahren gemäß</text:span><text:span text:style-name="T4"> </text:span><text:span text:style-name="T21">Artikel 19 oder gemäß</text:span><text:span text:style-name="T4"> </text:span><text:span text:style-name="T21">Artikel 55-</text:span><text:span text:style-name="T23">quinquies</text:span><text:span text:style-name="T21">, LG 13/1997 genehmigt.</text:span></text:p>
      <text:p text:style-name="P5"><text:span text:style-name="T22">7.2.</text:span><text:span text:style-name="T41">  </text:span><text:span text:style-name="T21">Als substantielle Änderungen gelten all jene Änderungen, die Änderungen der räumlichen Massenverteilung, der typologischen Merkmale des PSU gemäß</text:span><text:span text:style-name="T4"> </text:span><text:span text:style-name="T21">§</text:span><text:span text:style-name="T4"> </text:span><text:span text:style-name="T21">7.1 der Prämissen oder eine Überschreitung der Größenbeschränkung einer oder mehrerer im PSU vorgesehener Zweckbestimmungen zur Folge haben, sich auf die allgemeine Dimensionierung der neuen Strukturen auswirken oder zu einer Verringerung der öffentlichen Flächen oder der Flächen im Interesse der </text:span><text:soft-page-break/><text:span text:style-name="T21">Öffentlichkeit oder der Allgemeinheit führen.</text:span></text:p>
      <text:p text:style-name="P5"><text:span text:style-name="T22">7.3.</text:span><text:span text:style-name="T41">  </text:span><text:span text:style-name="T21">Die Genehmigung nicht substantieller Änderungen des PSU wird vom Überwachungsgremium schriftlich bestätigt, ohne dass dafür vorab das Verfahren gemäß</text:span><text:span text:style-name="T4"> </text:span><text:span text:style-name="T21">Artikel 34-</text:span><text:span text:style-name="T23">bis</text:span><text:span text:style-name="T21">, LG 13/1997 abgewickelt werden muss. Dies gilt nicht, wenn das Überwachungsgremium durch eine begründete Entscheidung die Abwicklung dieses Verfahrens für notwendig erachtet; die Ausstellung der Baubewilligungen bleibt davon in jedem Falle unberührt. Geringfügige Anpassungen an die maximale Baugrenze, welche sich nach Auffassung des Überwachungsgremiums aus den begrenzten Anpassungen zur architektonischen und funktionellen Verbesserung des Projekts ergeben, sind als nicht substantielle Änderungen zu betrachten.</text:span></text:p>
      <text:p text:style-name="P5"><text:span text:style-name="T22">7.4.</text:span><text:span text:style-name="T41">  </text:span><text:span text:style-name="T21">Ohne die vorherige schriftliche Zustimmung der Projektausführerin darf während des Zeitraums der Gültigkeit des PSU keine Abänderung zu demselben eingeführt werden.</text:span></text:p>
      <text:p text:style-name="P58"><text:span text:style-name="T22">7.5.     </text:span><text:span text:style-name="T21">Etwaige Änderungen der Zeitplanung gelten in jedem Falle als nicht </text:span><text:span text:style-name="T21">substantielle Änderungen.</text:span></text:p>
      <text:p text:style-name="P72">III</text:p>
      <text:p text:style-name="P130">Gegenstand der Vergabe mittels öffentlichem Ausschreibungsverfahren, Ausgleichszahlungen und Gegenleistungen</text:p>
      <text:p text:style-name="P55">Artikel 8 - Vereinbarungen zur Abtretung der Immobilien</text:p>
      <text:p text:style-name="P5"><text:span text:style-name="T22">8.1.</text:span><text:span text:style-name="T41">  </text:span><text:span text:style-name="T21">Durch Unterzeichnung dieser programmatischen Vereinbarung verpflichten sich die Stadtgemeinde Bozen, die Provinz Bozen und KHB GmbH gegenseitig dazu, die Liegenschaften im Baulos 1 des PSU, die sich in ihrem Eigentum oder auch nur in ihrer Verfügbarkeit befinden, nicht zu veräußern, zu übertragen oder abzutreten, es sei denn, dies geschieht im Rahmen, aufgrund und zur Beendigung des öffentlichen Ausschreibungsverfahrens im Sinne von Artikel 55-</text:span><text:span text:style-name="T23">quinquies</text:span><text:span text:style-name="T21">, </text:span><text:soft-page-break/><text:span text:style-name="T21">Absatz acht, LG 13/1997, das die Stadtgemeinde Bozen im Falle der Ratifizierung dieser programmatischen Vereinbarung mit der Verpflichtung in die Wege leiten wird, die entsprechende Ausschreibung spätestens innerhalb von 4 (vier) Monaten ab der letzten Ratifizierung bekanntzumachen, sofern das Grundstück, auf dem der neue zeitweilige Busbahnhof untergebracht werden soll, innerhalb diesem Datum von der Provinz Bozen bereitgestellt wurde.</text:span></text:p>
      <text:p text:style-name="P5"><text:span text:style-name="T22">8.2.</text:span><text:span text:style-name="T41">  </text:span><text:span text:style-name="T21">KHB GmbH und die Stadtgemeinde Bozen verpflichten sich dazu, im Falle der Ratifizierung dieser programmatischen Vereinbarung und in jedem Falle vor der Veröffentlichung der Ausschreibung zum nachstehend angeführten Verfahren, </text:span><text:span text:style-name="T21">einen Vertrag über die Pfandrechtsbestellung auf die gesamten Geschäftsanteile der von KHB GmbH kontrollierten Unternehmen (Nuovi Alberghi GmbH, IG. GmbH), entsprechend der hier in Anlage Nr. 29 beigefügten Vorlage, zu unterzeichnen und, soweit erforderlich, zeitgleich die Satzungen der genannten Unternehmen abzuändern. Dadurch soll vorübergehend sichergestellt werden, dass eine Übertragung der Immobilien innerhalb des Bauloses 1, die sich im Eigentum dieser kontrollierten Unternehmen befinden, ohne die ausdrückliche Zustimmung der Stadtgemeinde Bozen bis zum Abschluss des öffentlichen Ausschreibungsverfahrens gemäß</text:span><text:span text:style-name="T4"> </text:span><text:span text:style-name="T21">Artikel 55-</text:span><text:span text:style-name="T23">quinquies</text:span><text:span text:style-name="T21">, Absatz 8, LG 13/1997 nicht möglich ist und die Übertragung derselben an die Projektausführerin danach gefordert werden kann. Diesbezüglich verpflichtet sich KHB GmbH bereits jetzt unwiderruflich dazu, die eigenen Immobilien auf Baulos 1 sowie die Geschäftsanteile der Nuovi Alberghi GmbH und der IG. GmbH zusätzlich zu den bestehenden Bindungen nicht weiter zu belasten sowie die Geschäftsanteile der Finpark Milano S.r.l., nach deren nachstehende beschriebenem Kauf sowie im Rahmen der Ausführung der Abmachungen gemäß</text:span><text:span text:style-name="T4"> </text:span><text:span text:style-name="T21">Artikel 8.5 nicht zu belasten. </text:span><text:soft-page-break/><text:span text:style-name="T21">KHB GmbH verpflichtet sich dazu, dafür zu sorgen, dass die vorstehend genannten Immobilien und Geschäftsanteile frei von Belastungen, Hypotheken und Pfandrechten sind, oder die bei Abschluss  des Ausschreibungsverfahrens   ausgewählte Projektausführerin damit zu beauftragen, zusammen mit ihr selbst, die Verbindlichkeiten der KHB GmbH gegenüber der Südtiroler Volksbank Gen.a.A. zu tilgen, woraufhin die Projektausführerin von der Haftung für ihre Verpflichtungen gegenüber der KHB GmbH, den Preis für die Abtretungen zu zahlen und die Aufwendungen gemäß</text:span><text:span text:style-name="T4"> </text:span><text:span text:style-name="T21">dem nachstehend angeführten Artikel 13.5 zu erstatten, entlassen wird. KHB GmbH verpflichtet sich ferner unwiderruflich </text:span><text:span text:style-name="T21">dazu, das Einverständnis der Südtiroler Volksbank Gen.a.A. einzuholen, wonach diese die Zahlung seitens der Projektausführerin annehmen und der Durchführung der Formalitäten zur Löschung der damit verbundenen Belastungen zustimmen wird. Sollten die eigenen Verbindlichkeiten der KHB GmbH gegenüber der Südtiroler Volksbank Gen.a.A. den Preis für die Abtretung und die Erstattung der Aufwendungen übersteigen, verpflichtet sich KHB GmbH unwiderruflich dazu, diese bis auf diese Summe herabzusetzen. Diese Verpflichtung stellt eine aufschiebende Bedingung der Verpflichtung der Projektausführerin, die Verträge gemäß</text:span><text:span text:style-name="T4"> </text:span><text:span text:style-name="T21">Artikel 8.5 abzuschließen dar und deren Nichterfüllung bewirkt die Aussetzung der Frist gemäß</text:span><text:span text:style-name="T4"> </text:span><text:span text:style-name="T21">Artikel 8.5, letzter Satz. Was Finpark Milano S.r.l. betrifft, verpflichtet sich KHB GmbH im Falle der Ratifizierung dieser programmatischen Vereinbarung dazu, innerhalb von 30 Tagen ab Bekanntmachung der Ausschreibung gemäß Artikel 13 (a) das Optionsrecht über den Kauf des alleinigen und ausschließlichen Eigentums an den Geschäftsanteilen, welche 100 Prozent des Gesellschaftskapitals der Finpark Milano S.r.l. darstellen, auszuüben und (b) einen Vertrag über die Pfandrechtsbestellung auf die gesamten Geschäftsanteile, gemäß</text:span><text:span text:style-name="T4"> </text:span><text:span text:style-name="T21">der Vorlage in </text:span><text:soft-page-break/><text:span text:style-name="T21">Anlage Nr. 29, mit der Stadtgemeinde Bozen zu unterzeichnen.</text:span></text:p>
      <text:p text:style-name="P58"><text:span text:style-name="T22">8.3. </text:span><text:span text:style-name="T21">Die zu Baulos 1 des PSU gehörenden und vom öffentlichen Ausschreibungsverfahren betroffenen Immobilien sind wie folgt erfasst:</text:span></text:p>
      <text:p text:style-name="P8"><text:span text:style-name="T21">a)</text:span><text:span text:style-name="T40">  </text:span><text:span text:style-name="T21">BP 681 Katastergemeinde Bozen, BP 1004 Kastastergemeinde Bozen, BP 601/2 Katastergemeinde Zwölfmalgreien, GP 237/3 Katastergemeinde Zwölfmalgreien, BP 510/9 Katastergemeinde Zwölfmalgreien, Anteil der GP 335 Katastergemeinde Bozen, Anteil der GP 107/1, Anteil der GP 107/3 der Katastergemeinde Bozen, Anteil der GP 237/1 Katastergemeinde Zwölfmalgreien im Eigentum der Stadtgemeinde Bozen;</text:span></text:p>
      <text:p text:style-name="P8"><text:span text:style-name="T21">b)</text:span><text:span text:style-name="T40">  </text:span><text:span text:style-name="T21">BP 510/2 Katastergemeinde Zwölfmalgreien, materielle Anteile 5, 6, 7, 21, 14 (Miteigentumsanteil) der BP 2777 der Katastergemeinde Zwölfmalgreien im Eigentum der KHB GmbH;</text:span></text:p>
      <text:p text:style-name="P8"><text:span text:style-name="T21">c)</text:span><text:span text:style-name="T40">  </text:span><text:span text:style-name="T21">materielle Anteile 15, 16, 17 sowie die zu diesen materiellen Anteilen gehörenden Miteigentumsanteile der BP 2777 Katastergemeinde Zwölfmalgreien sowie die Zubehörteile außerhalb des Bauloses 1 (Luftschächte) der materiellen Anteile 71, 75 und 76 der BP 2136 in E.Zl. 1630/II der Katastergemeinde Zwölfmalgreien im Eigentum der Finpark Milano S.r.l;</text:span></text:p>
      <text:p text:style-name="P144"><text:span text:style-name="T21">d)</text:span><text:span text:style-name="T40">  </text:span><text:span text:style-name="T21">materielle Anteile 1,2,6,7,8,9,10,11, 12,13,14,15,16,17,18,19,21,22,23,24,26,27,28,30,31,32,34,35,36,37,38,39,41,</text:span></text:p>
      <text:p text:style-name="P144"><text:span text:style-name="T21">42,43,44,45,46,47,48,49,50,51,53,54,56,57,58,59,60,61,62,63,6 5,67,69,70 der BP 601/4 Katastergemeinde Zwölfmalgreien im Eigentum der IG GmbH; materielle Anteil 20 und 29 gemäß Kaufvorverträgen in der Verfügbarkeit der IG GmbH;</text:span></text:p>
      <text:p text:style-name="P8"><text:span text:style-name="T21">e)</text:span><text:span text:style-name="T40">  </text:span><text:span text:style-name="T21">BP 1128 Katastergemeinde Bozen, BP 880 Katastergemeinde Bozen, GP 240/8 Katastergemeinde Zwölfmalgreien im Eigentum der Nuovi Alberghi GmbH</text:span></text:p>
      <text:p text:style-name="P78"><text:span text:style-name="T4">f)</text:span><text:span text:style-name="T35">  </text:span><text:span text:style-name="T4">materieller Anteil 1, 14 (Miteigentumsanteil) der BP 2777 Katastergemeinde </text:span><text:soft-page-break/><text:span text:style-name="T4">Zwölfmalgreien im Eigentum der Autonomen Provinz Bozen</text:span></text:p>
      <text:p text:style-name="P132">g) materielle Anteile 4 und 14 (Miteigentumsanteil) der BP 2777 Katastergemeinde Zwölfmalgreien und materieller Anteil 66 der BP 2136 Katastergemeinde Zwölfmalgreien (außerhalb des Bauloses 1) im Eigentum des Betriebs für Sozialdienste Bozen (BSB).</text:p>
      <text:p text:style-name="P73"><text:span text:style-name="T8">8.4. </text:span><text:span text:style-name="T4">Unter Vorbehalt der Ratifizierung dieser programmatischen Vereinbarung und sofern KHG GmbH gleichzeitig mit der projektausführenden Zuschlagsempfängerin die Verträge gemäß</text:span><text:span text:style-name="T4"> </text:span><text:span text:style-name="T4">Artikel 8.5 unterzeichnet, verpflichtet sich die Stadtgemeinde Bozen durch Unterzeichnung dieser programmatischen Vereinbarung dazu, das </text:span><text:span text:style-name="T4">alleinige und ausschließliche Eigentum der Immobilien gemäß</text:span><text:span text:style-name="T4"> </text:span><text:span text:style-name="T4">dem vorstehenden Artikel 8.3, Buchstabe a) sowie der Immobilie gemäß dem vorstehenden Artikel 8.3, Buchstabe g) (im Sinne von Artikel 1381 des ZGB für BSB) zu dem Preis, wie er sich aus dem Verfahren ergeben wird, abzutreten. Der Schätzwert der Immobilien beträgt:</text:span></text:p>
      <text:p text:style-name="P73"><text:span text:style-name="T4">-</text:span><text:span text:style-name="T35">         </text:span><text:span text:style-name="T4">13.467.000,00</text:span><text:span text:style-name="T4">               </text:span><text:span text:style-name="T4">Euro               (dreizehn               Millionen vierhundertsiebenundsechzigtausend/00 Euro) für die Immobilien gemäß</text:span><text:span text:style-name="T4"> </text:span><text:span text:style-name="T4">dem vorstehenden Artikel 8.3, Buchstabe a),</text:span></text:p>
      <text:p text:style-name="P73"><text:span text:style-name="T4">-</text:span><text:span text:style-name="T35">         </text:span><text:span text:style-name="T4">1.050.000,00 Euro (eine Million fünfzigtausend/00 Euro) für die Immobilien gemäß dem vorstehenden Artikel 8.3, Buchstabe g),gemäß der Bewertung durch das Landesschätzamt auf der Grundlage von Artikel 55-</text:span><text:span text:style-name="T6">quinquies</text:span><text:span text:style-name="T4">, Absatz 6, LG 13/1997, die in Anlage Nr. 27 angeführt ist. </text:span><text:span text:style-name="T21">Die vorstehend genannten Immobilien müssen bei Abschluss des nachstehend genannten Vorvertrags frei von Personen und Sachen sein, entsprechend dem Rechts- und Sachzustand, in welchem sie sich derzeit befinden, samt den Dienstbarkeiten, Bindungen, Belastungen und sonstigen Lasten, wie diese aus dem Grundbuch hervorgehen. Die Stadtgemeinde </text:span><text:soft-page-break/><text:span text:style-name="T21">Bozen verpflichtet sich dazu, zugunsten Dritter keine Dienstbarkeiten, Bindungen, Belastungen und sonstige Lasten zu bestellen. In Abweichung dazu nehmen die Parteien gegenseitig zur Kenntnis, dass die Südtiroler Transportstrukturen AG die Einrichtungen des derzeitigen Busbahnhofs, auch nach Abschluss des Vorvertrags und bis zur Errichtung des zeitweiligen Busbahnhofs, weiterhin nutzen wird. Die Stadtgemeinde Bozen verpflichtet sich dazu, in den Vorvertrag und in den definitiven Vertrag zur Eigentumsübertragung die Verpflichtung aufzunehmen, die Aufwendungen für etwaige Bodensanierungsarbeiten auf den zu übertragenden Grundstücken zur Gänze zu übernehmen, sodass die Bodenqualität den </text:span><text:span text:style-name="T21">Qualitätsschwellenwerten aus Spalte A der Tabelle 1 im Anhang Nr. 5 zu Teil IV des ges.-vertr. Dekrets Nr. 152/2006 entspricht.</text:span></text:p>
      <text:p text:style-name="P73"><text:span text:style-name="T21">Die Übertragung des Eigentums der Immobilien gemäß</text:span><text:span text:style-name="T4"> </text:span><text:span text:style-name="T21">dem vorstehenden Artikel 8.3, Buchstabe a) und Buchstabe g) sowie die Entrichtung des Preises erfolgen gemäß</text:span><text:span text:style-name="T4"> </text:span><text:span text:style-name="T21">den nachstehend vereinbarten Bedingungen und Fristen:</text:span></text:p>
      <text:p text:style-name="P69">(i) die Stadtgemeinde Bozen und die Projektausführerin verpflichten sich dazu, innerhalb dem siebzigsten Tag nach Abschluss des öffentlichen Ausschreibungsverfahrens einen Kaufvorvertrag abzuschließen. Die Projektausführerin muss dafür eine Anzahlung auf den Preis in Höhe von 10.000.000,00 Euro (zehn Millionen/00 Euro) entrichten;</text:p>
      <text:p text:style-name="P69">(ii) die Stadtgemeinde Bozen und die Projektausführerin verpflichten sich dazu, innerhalb von 30 Tagen ab der erfolgreichen technischen Abnahme des neuen Busbahnhofs und in jedem Falle vor Beginn der Bauarbeiten für die privaten Bauwerke, einschließlich der Abrissarbeiten, mit Ausnahme des Gebäudes in der Garibaldistraße Nr. 20, den definitiven Kaufvertrag abzuschließen und den entsprechenden Saldobetrag des Preises bei Abschluss desselben zu entrichten. <text:soft-page-break/>Die Stadtgemeinde Bozen verzichtet in Bezug auf die vorstehend genannten Kaufverträge auf Legalhypothek.</text:p>
      <text:p text:style-name="P59"><text:span text:style-name="T22">8.5.  </text:span><text:span text:style-name="T21">Sollte KHB GmbH bei Abschluss des öffentlichen<text:line-break/>Ausschreibungsverfahrens nicht als Projektausführerin des PSU<text:line-break/>hervorgehen, verpflichtet sich KHG GmbH durch Unterzeichnung dieser<text:line-break/>programmatischen Vereinbarung sowie unter Vorbehalt der<text:line-break/>Ratifizierung derselben dazu, zeitgleich bei Abschluss des Vorvertrag<text:line-break/>gemäß</text:span><text:span text:style-name="T4"> </text:span><text:span text:style-name="T21">dem vorstehenden Artikel 8.4 die Immobilien gemäß</text:span><text:span text:style-name="T4"> </text:span><text:span text:style-name="T21">dem<text:line-break/>vorstehenden Artikel 8.3, Buchstabe b), Buchstabe c), Buchstabe d),<text:line-break/></text:span><text:span text:style-name="T21">Buchstabe e) sowie etwaige weitere, von KHB GmbH in der<text:line-break/>Garibaldistraße Nr. 20 erworbene Immobilieneinheiten an die<text:line-break/>Projektausführerin abzutreten. KHB GmbH verpflichtet sich dazu,<text:line-break/>innerhalb derselben Frist alle Geschäftsanteile an Nuovi Alberghi<text:line-break/>GmbH, IG GmbH und Finpark Milano S.r.l. an die Projektausführerin<text:line-break/>abzutreten. Der Vertrag muss die Zusicherung vorsehen, dass die<text:line-break/>Anteile frei von Aufwendungen, Lasten und sonstigen Belastungen sind.<text:line-break/>Die genannten Unternehmen müssen alleinige Eigentümer einzig der<text:line-break/>Immobilien gemäß</text:span><text:span text:style-name="T4"> </text:span><text:span text:style-name="T21">Artikel 8.3, Buchstabe c), Buchstabe d) und<text:line-break/>Buchstabe e) sein, welche frei von Belastungen sowie Personen und<text:line-break/>Sachen sein müssen, und dürfen durch keine Verträge oder sonstige<text:line-break/>Auflagen, Mietverträge, Arbeitsverträge gebunden sein. Ebenso dürfen<text:line-break/>sie auch sonst keine Verbindlichkeiten oder sonstige Schulden<text:line-break/>aufweisen.</text:span></text:p>
      <text:p text:style-name="P53">Es gilt als vereinbart, dass die vorstehend genannte Abtretung dazu dient, die Immobilien innerhalb des Bauloses 1 für die Projektausführerin verfügbar zu <text:soft-page-break/>machen.</text:p>
      <text:p text:style-name="P59"><text:span text:style-name="T21">Die Immobilien und die Anteile müssen zu dem vom Landesschätzamt ermittelten Preis gemäß</text:span><text:span text:style-name="T4"> </text:span><text:span text:style-name="T21">Anlage abgetreten werden. Für Immobilien, die nicht Gegenstand dieser Schätzung sind, gilt der vom Landesschätzamt validierte Preis.</text:span></text:p>
      <text:p text:style-name="P53">Bei Abschluss der vorstehend genannten Verträge muss die Projektausführerin den gesamten geschuldeten Preis an KHB GmbH entrichten.</text:p>
      <text:p text:style-name="P59"><text:span text:style-name="T21">Nach Ablauf von 6 Monaten ab Abschluss des öffentlichen Ausschreibungsverfahrens steht KHB GmbH unter Berücksichtigung des Verfalls vom Zuschlag gemäß</text:span><text:span text:style-name="T4"> </text:span><text:span text:style-name="T21">Artikel 14.2 die Möglichkeit offen, mittels schriftlicher </text:span><text:span text:style-name="T21">Benachrichtigung aller anderen Parteien von jeglicher Verpflichtung aus dieser programmatischen Vereinbarung zurückzutreten.</text:span></text:p>
      <text:p text:style-name="P59"><text:span text:style-name="T22">8.6.  </text:span><text:span text:style-name="T21">Die Autonome Provinz Bozen und die Projektausführerin<text:line-break/>verpflichten sich durch Unterzeichnung dieser programmatischen<text:line-break/>Vereinbarung sowie unter Vorbehalt der Ratifizierung derselben dazu,<text:line-break/>das folgende komplexe Geschäft, dessen Gegenstand das Gebäude<text:line-break/>(BP 2777, Einlagezahl 2423 II, materieller Anteil 1 und 14<text:line-break/>(Gemeinschaftsanteil), Katastergemeinde Zwölfmalgreien) im Eigentum<text:line-break/>der Provinz Bozen ist, und in welchem derzeit die Ämter des Landes<text:line-break/>sowie eine Mensa für die Landesbediensteten und eine Seniorenmensa<text:line-break/>untergebracht sind, abzuschließen.</text:span></text:p>
      <text:p text:style-name="P53">Der Wert dieser Immobilie ist in Anlage Nr. 27 mit 32.130.000,00 Euro (zweiunddreißig      Millionen      einhundertdreißigtausend/00      Euro) angegeben.</text:p>
      <text:p text:style-name="P58"><text:span text:style-name="T21">Dieses komplexe Geschäft umfasst den Tausch des Gebäudes im Eigentum der Provinz Bozen mit neuen Immobilieneinheiten, die ebenso als Büros zu nutzen </text:span><text:soft-page-break/><text:span text:style-name="T21">sind, innerhalb des auf Baulos 1 des PSU vorgesehenen Gebäudes, welche die Eigenschaften, auch die Größe, gemäß</text:span><text:span text:style-name="T4"> </text:span><text:span text:style-name="T21">der hier beigefügten Technischen Anforderung (Anlage Nr. 28) aufweisen müssen.</text:span></text:p>
      <text:p text:style-name="P31"><text:span text:style-name="T54">Im  Hinblick  auf  dieses  komplexe  Geschäft  gilt  bereits  jetzt  als vereinbart,     dass im  Tauschvertrag   neben  einer etwaigen Ausgleichszahlung, unter anderem, die Inhalte dieses Artikels 8.6 </text:span>festgehalten sein müssen:</text:p>
      <text:p text:style-name="P8"><text:span text:style-name="T4">a)</text:span><text:span text:style-name="T35">  </text:span><text:span text:style-name="T4">die Projektausführerin verpflichtet sich dazu, der Provinz Bozen eine oder mehrere Immobilieneinheiten für die zeitweilige Unterbringung der derzeitigen Landesämter sowie der Mensa für die Landesbediensteten und der Seniorenmensa </text:span><text:span text:style-name="T4">innerhalb von 70 Tagen ab Abschluss des Ausschreibungsverfahrens vorzuschlagen. Die zeitweilige Unterbringung, welche sich in unmittelbarer Nähe zum Stadtzentrum befinden muss, muss eine mit der aktuellen vergleichbare Größe sowie vergleichbare Funktions- und Qualitätsmerkmale aufweisen;</text:span></text:p>
      <text:p text:style-name="P8"><text:span text:style-name="T4">b)</text:span><text:span text:style-name="T35">  </text:span><text:span text:style-name="T4">die Provinz Bozen verpflichtet sich dazu, innerhalb von 30 Tagen zu dem Vorschlag gemäß dem vorstehenden Buchstaben a) Stellung zu nehmen und, sollte sie den Vorschlag annehmen, innerhalb derselben Frist den für den Umzug erforderlichen Zeitrahmen bekanntzugeben, wobei bereits jetzt als vereinbart gilt, dass die Beurteilung der Provinz Bozen unanfechtbar ist;</text:span></text:p>
      <text:p text:style-name="P8"><text:span text:style-name="T4">c)</text:span><text:span text:style-name="T35">  </text:span><text:span text:style-name="T4">nach der Zustimmung gemäß dem vorstehenden Buchstaben b) steht der Projektausführerin die Möglichkeit offen, einen Antrag auf Abriss des Gebäudes der Provinz Bozen zu stellen, welchem die Stadtgemeinde Bozen in jedem Falle solange nicht stattgeben wird, bis ihr die Provinz Bozen den definitiven Abschluss des Umzugs mitteilt;</text:span></text:p>
      <text:p text:style-name="P8"><text:span text:style-name="T4">d)</text:span><text:span text:style-name="T35">  </text:span><text:span text:style-name="T4">nachdem vorher auf den Projektplänen die Immobilieneinheit bestimmt wurde, die in das Eigentum der Provinz Bozen übergehen wird, werden die Provinz Bozen </text:span><text:soft-page-break/><text:span text:style-name="T4">und die Projektausführerin innerhalb von 60 Tagen ab der Zustimmung gemäß dem vorstehenden Buchstaben b) und in jedem Falle vor Beginn des Umzugs einen Tauschvertrag abschließen. Dieser Tauschvertrag wird in jedem Falle ab 2016 abgeschlossen, wobei der Provinz Bozen gleichzeitig bei Abschluss desselben die dafür vorgesehenen Bürgschaften gemäß Artikel 19.2, Buchstabe D) zu übergeben sind;</text:span></text:p>
      <text:p text:style-name="P8"><text:span text:style-name="T4">e)</text:span><text:span text:style-name="T35">  </text:span><text:span text:style-name="T4">die Provinz Bozen und die Projektausführerin verpflichten sich dazu, den Umzug innerhalb des gemäß dem vorstehenden Buchstaben b) bekanntgegebenen Zeitrahmens abzuschließen;</text:span></text:p>
      <text:p text:style-name="P8"><text:span text:style-name="T4">f)</text:span><text:span text:style-name="T35">  </text:span><text:span text:style-name="T4">innerhalb von 30 Tagen ab Abschluss der Bauarbeiten für die bestimmte Immobilieneinheit verpflichtet sich die Projektausführerin dazu, diese der Provinz Bozen zu übergeben, welche sich ihrerseits, nach zweckdienlicher Überprüfung derselben, dazu verpflichtet, diese innerhalb der 2 darauffolgenden Monate in Besitz zu nehmen und zeitgleich die Räumlichkeiten, in der ihre Ämter vorübergehend untergebracht sind, zu räumen.</text:span></text:p>
      <text:p text:style-name="P37">Die Räumlichkeiten für die vorübergehende Unterbringung der Landesämter müssen der Provinz Bozen, gegebenenfalls auf der Grundlage eines dafür geeigneten Rechtstitels, für den Zeitraum zwischen jenem gemäß dem vorstehenden Buchstaben e) und jenem gemäß diesem Buchstaben f) unentgeltlich zur Verfügung gestellt werden. Dabei gilt bereits jetzt als vereinbart, dass allein die Aufwendungen für die ordentliche Instandhaltung und für die Versorgungsleistungen zulasten der Landesverwaltung gehen. Alle mit jedem Umzug verbundenen Aufwendungen sind vollumfänglich von der Projektausführerin zu tragen.</text:p>
      <text:p text:style-name="P59"><text:span text:style-name="T8">8.7.  </text:span><text:span text:style-name="T4">KHB GmbH sorgt auf eigene Veranlassung und Kosten, auch<text:line-break/></text:span><text:soft-page-break/><text:span text:style-name="T4">auf Rechnung der von ihr kontrollierten Unternehmen, vor Einleitung<text:line-break/>des öffentlichen Ausschreibungsverfahrens im Sinne von Artikel 55-<text:line-break/></text:span><text:span text:style-name="T6">quinquies</text:span><text:span text:style-name="T4">, Absatz sieben, LG 13/1997 sowie auf Anfrage der<text:line-break/>Stadtgemeinde Bozen, dafür , dass:</text:span></text:p>
      <text:p text:style-name="P8"><text:span text:style-name="T4">a)</text:span><text:span text:style-name="T35">  </text:span><text:span text:style-name="T4">die katastermäßige Erfassung und die genaue Benennung der Eigentümer aller oben angeführten Immobilien ermittelt, überprüft und gegebenenfalls korrigiert wird und dass der Stadtgemeinde Bozen ein entsprechender Nachweis darüber erbracht wird;</text:span></text:p>
      <text:p text:style-name="P8"><text:span text:style-name="T21">b)</text:span><text:span text:style-name="T40">  </text:span><text:span text:style-name="T21">alle, auch im Zuge der Übertragung der vorstehend genannten Immobilien, </text:span><text:span text:style-name="T21">gesetzlich erforderlichen Prüfungen durchgeführt, sowie Bestätigungen und Bescheinigungen eingeholt werden.</text:span></text:p>
      <text:p text:style-name="P73"><text:span text:style-name="T22">8.8.</text:span><text:span text:style-name="T41">  </text:span><text:span text:style-name="T21">Die Stadtgemeinde Bozen hat die Verträge gemäß</text:span><text:span text:style-name="T4"> </text:span><text:span text:style-name="T21">diesem Artikel grundbücherlich anmerken zu lassen.</text:span></text:p>
      <text:p text:style-name="P5"><text:span text:style-name="T22">8.9.</text:span><text:span text:style-name="T41">  </text:span><text:span text:style-name="T21">Durch die Unterzeichnung dieser programmatischen Vereinbarung, sowie unter Vorbehalt der Ratifizierung derselben, verpflichtet sich die Stadtgemeinde Bozen dazu, (a) dafür zu sorgen, dass der gemauerte Zeitungskiosk (Tabaktrafik) am Bahnhofpark von der Projektausführerin auf eigene Kosten abgerissen werden darf; der Gegenwert dieses Gebäudes ist integrierender Bestandteil des städtebaulichen Ausgleichs gemäß</text:span><text:span text:style-name="T4"> </text:span><text:span text:style-name="T21">Artikel 4.4. dieser programmatischen Vereinbarung; (b) dafür zu sorgen, dass die anderen Kioske in der Bahnhofallee/Perathonerstraße/Südtiroler Straße während des Zeitraums der Ausführung der Bauarbeiten von deren aktuellem Standort verlegt werden.</text:span></text:p>
      <text:p text:style-name="P59"><text:span text:style-name="T22">Artikel 9 </text:span><text:span text:style-name="T4">– </text:span><text:span text:style-name="T22">Raumordnungsvereinbarung und Bereitstellung der Immobilien</text:span></text:p>
      <text:p text:style-name="P59"><text:span text:style-name="T22">9.1. </text:span><text:span text:style-name="T21">Vor Beantragung der ersten Baubewilligung für die Bauwerke des PSU ist ebenso die Raumordnungsvereinbarung des PSU, entsprechend dem Wortlaut der </text:span><text:soft-page-break/><text:span text:style-name="T21">hier in Anlage Nr. 31 beigefügten Vorlage, zu unterzeichnen.</text:span></text:p>
      <text:p text:style-name="P59"><text:span text:style-name="T22">9.2 </text:span><text:span text:style-name="T21">Zeitgleich mit der Unterzeichnung des Vorvertrags gemäß</text:span><text:span text:style-name="T4"> </text:span><text:span text:style-name="T21">dem vorstehenden Artikel 8.4 stellt die Stadtgemeinde Bozen der Projektausführerin die Grundstücke für die Infrastrukturen, gemäß</text:span><text:span text:style-name="T4"> </text:span><text:span text:style-name="T21">den zeitlichen Vorgaben in der Zeitplanung, schrittweise zur Verfügung. Die Grundstücke und Immobilien innerhalb des Bauloses 1, die sich in Eigentum derselben sowie im Eigentum des BSB befinden, werden bei Abschluss des definitiven Kaufvertrags zur Verfügung gestellt.</text:span></text:p>
      <text:p text:style-name="P109"><text:s text:c="2"/><text:span text:style-name="T55"><text:s text:c="25"/></text:span>IV Bauwerke</text:p>
      <text:p text:style-name="P155"><text:span text:style-name="T22">IV </text:span><text:span text:style-name="T4">– </text:span><text:span text:style-name="T22">A Private Bauwerke Artikel 10.     Planung und Ausführung der privaten Bauwerke</text:span></text:p>
      <text:p text:style-name="P59"><text:span text:style-name="T22">10.1.</text:span><text:span text:style-name="T4"> </text:span><text:span text:style-name="T21">Die Projektausführerin muss die privaten Bauwerke nach den<text:line-break/>Vorgaben im </text:span><text:span text:style-name="T4">„</text:span><text:span text:style-name="T21">Rechtsplan</text:span><text:span text:style-name="T4">“ </text:span><text:span text:style-name="T21">und den technischen<text:line-break/>Durchführungsbestimmungen zum PSU (Anlage Nr. 12) sowie gemäß<text:line-break/>den Richtlinien, Kriterien und Zielsetzungen des PSU und den<text:line-break/>Vorgaben aus Artikel 4.1.5 dieser programmatischen Vereinbarung<text:line-break/>planen.</text:span></text:p>
      <text:p text:style-name="P53">Vor der Beantragung von Baukonzessionen für private Bauwerke im Anwendungsbereich des PSU, muss die Projektausführerin die Projekte dem Überwachungsgremium zur Vorabprüfung vorlegen. Davon ausgenommen ist die Beantragung einer oder mehrerer Baubewilligungen für Abrissarbeiten im Rahmen der Durchführung des PSU.</text:p>
      <text:p text:style-name="P69">Die Stadtgemeinde Bozen verpflichtet sich dazu, alle Baukonzessionen für private Bauwerke, welche dem PSU entsprechen und mit dem Vorprojekt übereinstimmen, unverzüglich auszustellen.</text:p>
      <text:p text:style-name="P73"><text:span text:style-name="T22">10.2.</text:span><text:span text:style-name="T41">  </text:span><text:span text:style-name="T21">Die Ausführung der privaten Bauwerke muss, entsprechend der Zeitplanung </text:span><text:soft-page-break/><text:span text:style-name="T21">(Anlage Nr. 26) sowie deren nachfolgenden Änderungen im Einvernehmen mit dem Überwachungsgremium, kontinuierlich fortgeführt werden.</text:span></text:p>
      <text:p text:style-name="P5"><text:span text:style-name="T22">10.3.</text:span><text:span text:style-name="T41">  </text:span><text:span text:style-name="T21">Hiermit wird vereinbart, dass die Stadtgemeinde Bozen, ungeachtet der Ausübung der raumordnungsrechtlichen und baurechtlichen Befugnisse, von der Projektausführerin verlangen kann, dass sie die Arbeiten in Übereinstimmung mit den Vorgaben im PSU und den vorstehend genannten geprüften Projekten ausführt, zumal sich die Projektausführerin mit dieser programmatischen Vereinbarung und den Durchführungsvereinbarungen zu derselben dazu verpflichtet.</text:span></text:p>
      <text:p text:style-name="P77"><text:span text:style-name="T22">IV </text:span><text:span text:style-name="T4">– </text:span><text:span text:style-name="T22">B</text:span></text:p>
      <text:p text:style-name="P128">Artikel 11.      Ausführung der Infrastrukturbauwerke mit öffentlicher Zweckbestimmung</text:p>
      <text:p text:style-name="P57">Definitive Planung und Ausführungsplanung</text:p>
      <text:p text:style-name="P59"><text:span text:style-name="T22">11.1. </text:span><text:span text:style-name="T21">Die Parteien nehmen zur Kenntnis, dass KHB GmbH die Planung aller Infrastrukturbauwerke in Prämisse 10 und Prämisse 11, in diesem Artikel sowie in Anlage Nr. 25, erstellt hat und dass der Fertigstellungsgrad derselben den Merkmalen gemäß</text:span><text:span text:style-name="T4"> </text:span><text:span text:style-name="T21">DPR Nr. 207/2010 Abschnitt III (Artikel 24-32) für das definitive Projekt entspricht.</text:span></text:p>
      <text:p text:style-name="P53">Die Projektausführerin muss die Ausführungsplanung für die vorstehend genannten Infrastrukturbauwerke mit öffentlicher Zweckbestimmung auf eigene Veranlassung und Kosten erstellen.</text:p>
      <text:p text:style-name="P59"><text:span text:style-name="T22">11.2.</text:span><text:span text:style-name="T4">  </text:span><text:span text:style-name="T21">Gemäß</text:span><text:span text:style-name="T4"> </text:span><text:span text:style-name="T21">Anlage Nr. beträgt der Wert der Projekte aller Bauwerke<text:line-break/>gemäß</text:span><text:span text:style-name="T4"> </text:span><text:span text:style-name="T21">Prämisse 10 und Prämisse 11 27 27.283.013,77 Euro<text:line-break/>(siebenundzwanzig Millionen zweihundertdreiundachtzigtausendund<text:line-break/>dreizehn/77 Euro), zuzüglich Mehrwertsteuer in der gesetzlichen Höhe<text:line-break/></text:span><text:soft-page-break/><text:span text:style-name="T21">und gemäß</text:span><text:span text:style-name="T4"> </text:span><text:span text:style-name="T21">den gesetzlichen Modalitäten. Die Stadtgemeinde Bozen<text:line-break/>behält sich jedenfalls die Möglichkeit vor, der Projektausführerin<text:line-break/>Anschaffungen für die Freiraumgestaltung wie beispielsweise eines<text:line-break/>Brunnens, Fahrradständer, Bänke usw. sowie Verkehrsschilder, die in<text:line-break/>dem beigefügten definitiven Projekt vorgesehen sind, mittels<text:line-break/>Verrechnung bis zu einem Betrag in Höhe von 1.000.000,00 Euro zu<text:line-break/>bestätigen. Die Verpflichtung der Stadtgemeinde Bozen, der<text:line-break/>Projektausführerin etwaige bereits getragene Aufwendungen für diese<text:line-break/>Anschaffungen zu erstatten, bleibt davon in jedem Falle unberührt.<text:line-break/></text:span><text:span text:style-name="T21">KHB GmbH stellt der Stadtgemeinde Bozen bei Unterzeichnung dieser<text:line-break/>programmatischen Vereinbarung Folgendes zur Verfügung: die<text:line-break/>definitiven Projekte, auch in digitaler Form: Pläne, Dateien im digitalen<text:line-break/>vektographischen Format (CAD - *.dwg oder ein ähnliches kompatibles<text:line-break/>Format); sonstige Unterlagen (z.B. Berechnungen usw.), Datei im<text:line-break/>überschreibbaren Format, Word- oder Excel-Dateien oder Dateien in<text:line-break/>einem vergleichbaren, kompatiblen Format.</text:span></text:p>
      <text:p text:style-name="P59"><text:span text:style-name="T21">Die Projektausführerin verpflichtet sich, nach Abschluss des öffentlichen Ausschreibungsverfahrens die Ausführungsplanung samt Unterlagen, Berichten und Darstellungen gemäß</text:span><text:span text:style-name="T4"> </text:span><text:span text:style-name="T21">DPR Nr. 207/2010 in geltender Fassung - Abschnitt IV (Artikel 33-43) fertigzustellen. Die Ausführungsprojekte müssen innerhalb von 120 Tagen ab Abschluss des öffentlichen </text:span><text:span text:style-name="T21">Ausschreibungsverfahrens bei der Stadtgemeinde hinterlegt werden.</text:span></text:p>
      <text:p text:style-name="P59"><text:span text:style-name="T21">Bei Hinterlegung muss die Projektausführerin den Ausführungsprojekten einen Bericht über die positive Bewertung der Inhalte gemäß</text:span><text:span text:style-name="T4"> </text:span><text:span text:style-name="T21">Artikel 45, DPR Nr. 207/2010 in geltender Fassung beifügen, der von einer gemäß</text:span><text:span text:style-name="T4"> </text:span><text:span text:style-name="T21">Artikel 46, DPR </text:span><text:soft-page-break/><text:span text:style-name="T21">207/2010 in geltender Fassung zur Prüfung ermächtigten Person erstellt wurde.</text:span></text:p>
      <text:p text:style-name="P59"><text:span text:style-name="T22">11.2.-</text:span><text:span text:style-name="T24">bis </text:span><text:span text:style-name="T21">Darüber hinaus kann die Stadtgemeinde Bozen die Projektausführerin dazu auffordern, vor Ausarbeitung der Ausführungsprojekte für die Verkehrsinfrastrukturen und der damit verbundenen Bauwerke ein Vorprojekt für die Maßnahmen zur autofreien Gestaltung und zur unterirdischen Verkehrsführung in der Garibaldistraße und am Bahnhofsplatz auszuarbeiten und der Stadtgemeinde Bozen vorzulegen. Durch die Übergabe des Vorprojekts tritt die Projektausführerin jedwedes Nutzungsrecht am Projekt an die Stadtgemeinde Bozen ab. Der Projektausführerin steht für die Ausarbeitung des Vorprojekts eine </text:span><text:span text:style-name="T21">Aufwandsentschädigung zu. Diese wird auf Vorschlag des Technischen Amtes der Stadtgemeinde mit der Projektausführerin vereinbart; dieses Entgelt wird vom Betrag des städtebaulichen Ausgleichs, welcher der Stadtgemeinde Bozen zusteht, abgezogen.</text:span></text:p>
      <text:p text:style-name="P57">Errichtung der Bauwerke</text:p>
      <text:p text:style-name="P59"><text:span text:style-name="T22">11.3.</text:span><text:span text:style-name="T4">  </text:span><text:span text:style-name="T21">Die Projektausführerin verpflichtet sich dazu, die<text:line-break/>Infrastrukturbauwerke mit öffentlicher Zweckbestimmung, entsprechend<text:line-break/>dem von ihr ausgearbeiteten und vom Technischen Amt der<text:line-break/>Stadtgemeinde Bozen genehmigten Ausführungsprojekt, auszuführen.<text:line-break/>Diese Bauwerke umfassen Maßnahmen an den Versorgungsleitungen,die von den Arbeiten betroffen sind, und werden bei der Berechnung der Aufwendungen für die Maßnahmen in notwendige Arbeiten und in Zusatzarbeiten, deren Genehmigung die Projektausführerin nach eigenem Ermessen für die Ausführung der Maßnahmen beantragt und welche demzufolge nicht angerechnet werden, unterteilt. Das Überwachungsgremium kann sich die Entscheidung über die Klassifizierung einiger Arbeiten an den unterirdischen Versorgungsleitungen bis </text:span><text:soft-page-break/><text:span text:style-name="T21">zum Baubeginn derselben vorbehalten. Sollte die Projektausführerin nicht über die erforderliche Qualifikation verfügen, um die Bauwerke gemäß</text:span><text:span text:style-name="T4"> </text:span><text:span text:style-name="T21">diesem Artikel selbst zu errichten, verpflichtet sie sich dazu, diese Maßnahmen über ein Ausschreibungsverfahren gemäß</text:span><text:span text:style-name="T4"> </text:span><text:span text:style-name="T21">Artikel 2.3, Buchstabe g) durchzuführen.</text:span></text:p>
      <text:p text:style-name="P53">Die Projektausführerin verpflichtet sich dazu, dem Überwachungsgremium die Vergabemodalitäten bekanntzugeben und demselben vorab eine Abschrift der Einladungsschreiben, der Ausschreibung, der Protokolle über die Zuschlagserteilung und der Werkverträge zukommen zu lassen.</text:p>
      <text:p text:style-name="P59"><text:span text:style-name="T21">Sollten aufgrund gesetzlicher Verschriften auf und unter den Grundstücken, auf </text:span><text:span text:style-name="T21">und unter welchen die Projektausführerin die Erschließungs- und Infrastrukturbauwerke errichten wird, Bodensanierungsarbeiten erforderlich sein, gilt bereits jetzt als vereinbart, dass die Stadtgemeinde Bozen oder der Eigentümer </text:span><text:span text:style-name="T23">pro tempore </text:span><text:span text:style-name="T21">diese Bodensanierungsaufwendungen tragen wird. Analoges gilt bei archäologischen Funden und für die Entfernung von Kriegsrelikten.</text:span></text:p>
      <text:p text:style-name="P58"><text:span text:style-name="T22">11.4.   </text:span><text:span text:style-name="T26">Frist für die Fertigstellung der Bauwerke</text:span></text:p>
      <text:p text:style-name="P59"><text:span text:style-name="T21">Die Projektausführerin verpflichtet sich dazu, der Stadtgemeinde Bozen die </text:span><text:span text:style-name="T21">Infrastrukturbauwerke mit öffentlicher Zweckbestimmung, welche in den Anlagen genauer erfasst sind, nach vorheriger technischer Abnahme, innerhalb von 120 Tagen ab der in der Zeitplanung vorgesehenen Frist für den Abschluss der Arbeiten zu übergeben. Die Stadtgemeinde Bozen verpflichtet sich im Einvernehmen und auf Anregung der Projektausführerin dazu, die technische Abnahme innerhalb von 60 Tagen ab Einreichung der Unterlagen gemäß</text:span><text:span text:style-name="T4"> </text:span><text:span text:style-name="T21">Artikel 217, DPR Nr. 207/2010 in geltender Fassung durch die Projektausführerin abzuschließen.</text:span></text:p>
      <text:p text:style-name="P53">Innerhalb von 60 Tagen ab Abschluss der technischen Abnahme geht die <text:soft-page-break/>Inhaberschaft der Bauwerke selbst sowie der betroffenen Grundstücksflächen auf die Stadtgemeinde Bozen als Eigentümerin und unmittelbare Besitzerin über. Hierüber wird ein Übergabeprotokoll angefertigt, das von beiden Parteien zu unterzeichnen ist. Nach Ablauf von 180 Tagen ab Abschluss der technischen Abnahme gelten die Bauwerke selbst sowie die betroffenen Grundstückflächen als an die Stadtgemeinde Bozen als Eigentümerin oder unmittelbare Besitzerin übergegangen, selbst wenn kein entsprechendes Übergabeprotokoll angefertigt wurde.</text:p>
      <text:p text:style-name="P59"><text:span text:style-name="T21">Ab dem Datum des Übergabeprotokolls oder, in Ermangelung eines solchen, ab </text:span><text:span text:style-name="T21">dem Ablauf der oben genannten Frist von 180 Tagen ab Abschluss der technischen Abnahme, fallen die Verwahrungs- und Instandhaltungspflichten der Projektausführerin für die in diesem Artikel genannten Bauwerke weg. Es gilt bereits jetzt als vereinbart, dass die Projektausführerin gegenüber den  öffentlichen Verwaltungen, die Parteien dieser programmatischen Vereinbarung sind, für Mängel, die danach innerhalb der Frist gemäß</text:span><text:span text:style-name="T4"> </text:span><text:span text:style-name="T21">Artikel 1669 des italienischen ZGB auftreten, weiterhin haftet.</text:span></text:p>
      <text:p text:style-name="P53">Demnach ist die Projektausführerin dazu verpflichtet, der Stadtgemeinde Bozen zum Zeitpunkt der technischen Abnahme eine zehnjährige Versicherungspolice zur Abdeckung der Risiken in Verbindung mit einer vollständigen oder teilweisen Zerstörung des Bauwerks oder schwerer Baumängel zu übergeben; hierzu kommt Artikel 126, DPR Nr. 207/2010 in geltender Fassung zur Anwendung. Ebenso muss die Projektausführerin eine oder mehrere Haftpflichtversicherungen für Schäden gegenüber Dritten mit Wirkung ab dem Tag der Ausstellung der Bescheinigung über die technische Abnahme mit einer Laufzeit von zehn Jahren und einer Versicherungshöchstsumme in Höhe von insgesamt 5.000.000,00 Euro (fünf <text:soft-page-break/>Millionen Euro) abschließen.</text:p>
      <text:p text:style-name="P53">Eine technische Abnahme für einzelne Bauwerke ist möglich, wobei dabei die Bestimmungen aus diesem Artikel 11.4. zur Anwendung kommen.</text:p>
      <text:p text:style-name="P59"><text:span text:style-name="T22">11.5. </text:span><text:span text:style-name="T21">Das Erschließungsbauwerk gemäß</text:span><text:span text:style-name="T4"> </text:span><text:span text:style-name="T21">Anlage Nr. 20 wird von der Projektausführerin unterhalb der Südtiroler Straße auf GP 327/1 der Katastergemeinde Bozen sowie auf GP 2562/2 der Katastergemeinde Zwölfmalgreien als öffentliches Vermögen im Eigentum der Stadtgemeinde Bozen errichtet. Die Stadtgemeinde Bozen wird nach Abschluss der Bauarbeiten sowie der technischen Abnahme desselben die Nutzung (Zufahrten zu den öffentlichen </text:span><text:span text:style-name="T21">und zu den privaten Parkplätzen sowie zum Logistikzentrums des Kaufhauses) und die Betriebskostenaufteilung in Form einer Verwaltungskonzession bis zum 18.10.2043 (Vertragsfälligkeit der </text:span><text:span text:style-name="T21">Konzession für das verbundene öffentliche Parkhaus am Waltherplatz der Parcheggi Italia SpA) regeln, wobei diese, sofern kein gegenteiliges öffentliches Interesse an einer anderslautenden Verkehrsgestaltung besteht, erneuert werden kann. Sollte die Stadtgemeinde Bozen diese nicht erneuern, muss sie in jedem Falle, ohne zusätzliche Belastung, eine funktionelle und gemessen an den Qualitätsstandards der Einrichtung angemessene Zufahrt gewährleisten.</text:span></text:p>
      <text:p text:style-name="P55">Artikel 12.  Vertragsklauseln zur Errichtung der Infrastrukturbauwerke mit öffentlicher Zweckbestimmung</text:p>
      <text:p text:style-name="P59"><text:span text:style-name="T21">Bei der Vergabe und Ausführung der Infrastrukturbauwerke mit öffentlicher Zweckbestimmung muss die Projektausführerin, neben den Grundsätzen aus dem ges.-vertr. Dekret Nr. 163/2006, die Anwendung der für öffentliche Arbeiten geltenden Rechnungslegungsbestimmungen gemäß</text:span><text:span text:style-name="T4"> </text:span><text:span text:style-name="T21">DPR Nr. 207/2010 in geltender Fassung beachten. Die Projektausführerin muss einen Techniker benennen und der </text:span><text:soft-page-break/><text:span text:style-name="T21">Stadtgemeinde Bozen mitteilen, welcher als Bauleiter fungiert und demnach die Tätigkeiten gemäß</text:span><text:span text:style-name="T4"> </text:span><text:span text:style-name="T21">Artikel 148, DPR Nr. 207/2010 in geltender Fassung ausführt.</text:span></text:p>
      <text:p text:style-name="P59"><text:span text:style-name="T21">Der Bauleiter muss die Rechnungslegungsunterlagen gemäß</text:span><text:span text:style-name="T4"> </text:span><text:span text:style-name="T21">DPR Nr. 297/2010 in geltender Fassung erstellen, welche der Stadtgemeinde Bozen für die technische Abnahme übermittelt werden müssen. Die Projektausführerin, soweit diese die Infrastrukturbauwerke selbst ausführt, oder die auftragnehmenden Unternehmen und Subunternehmen sind dazu verpflichtet, die in der Provinz Bozen geltenden Arbeitsverträge anzuwenden, einschließlich Einschreibung der Bauarbeiter in die Bauarbeiterkasse, sowie die Zahlungen an die Vorsorge- und </text:span><text:span text:style-name="T21">Unfallversicherungsinstitute zu leisten. Demnach müssen die Projektausführerin, die auftragnehmenden Unternehmen und Subunternehmen durch Vorlage der Bescheinigung über die Abführung der Versicherungs- und Vorsorgebeiträge (DURC) innerhalb der Fristen gemäß</text:span><text:span text:style-name="T4"> </text:span><text:span text:style-name="T21">Artikel 6, DPR 207/2010 in geltender Fassung nachweisen, dass die vorstehend genannten Pflichten erfüllt wurden.</text:span></text:p>
      <text:p text:style-name="P59"><text:span text:style-name="T21">Die Projektausführerin verpflichtet sich dazu, die Geldwäschebestimmungen einzuhalten und die Verpflichtung zur Rückverfolgbarkeit der Finanzflüsse durch Anlegung eines eigenen Kontos für die auftragnehmenden Unternehmen und Subunternehmen und/oder Lieferanten in alle Verträge einzufügen. Die Projektausführerin muss von allen auftragnehmenden Unternehmen und Subunternehmen die Einhaltung der Bestimmungen im Bereich Gesundheit und Sicherheit am Arbeitsplatz gemäß</text:span><text:span text:style-name="T4"> </text:span><text:span text:style-name="T21">ges.-vertr. Dekret Nr. 81/2008 in geltender Fassung einfordern und die Projektausführerin ist verantwortliche Auftraggeberin der Arbeiten.</text:span></text:p>
      <text:p text:style-name="P72">V</text:p>
      <text:p text:style-name="P131">Öffentliches Ausschreibungsverfahren, damit verbundene Abtretungen <text:soft-page-break/>und Vorkaufsrecht</text:p>
      <text:p text:style-name="P42">Artikel 13. Öffentliches Ausschreibungsverfahren</text:p>
      <text:p text:style-name="P5"><text:span text:style-name="T22">13.1.</text:span><text:span text:style-name="T41">  </text:span><text:span text:style-name="T4">Diese programmatische Vereinbarung, samt PSU, ist Gegenstand des öffentlichen Ausschreibungsverfahrens, welches die Stadtgemeinde Bozen im Sinne von Artikel 55-quinquies, Absatz acht, LG 13/1997, gemäß den gesetzlichen Bestimmungen zur Verwaltung des öffentlichen Gutes und den damit verbundenen Leistungen sowie den raumordnungsrechtlichen Bestimmungen, durchführen wird. </text:span><text:span text:style-name="T21">Dafür nimmt die Stadtgemeinde Bozen die Bedingungen für die Abwicklung des Verfahrens und gegebenenfalls die Vorgaben aus dieser programmatischen Vereinbarung in die Ausschreibung auf. Die Stadtgemeinde Bozen verpflichtet sich gegenüber KHB dazu, in der Ausschreibung festzuschreiben, dass dieselbe KHB GmbH das Vorkaufsrecht innehat. Die Parteien vereinbaren im Sinne einer einheitlichen Verfahrensabwicklung und einfacherer Verfahrensvorgänge, auch unter Berücksichtigung des nachfolgenden Vorkaufrechts, dass KHB GmbH am öffentlichen Ausschreibungsverfahren teilnehmen, die Kaution vorlegen und nachweisen wird, dass sie die in der Ausschreibung geforderten Voraussetzungen erfüllt. Die Kaution und die Nachweiserbringung über die Erfüllung der Voraussetzungen sind jedenfalls Voraussetzung für die Ausübung des Vorkaufrechts.</text:span></text:p>
      <text:p text:style-name="P5"><text:span text:style-name="T22">13.2.</text:span><text:span text:style-name="T41">  </text:span><text:span text:style-name="T21">Die Ausschreibung beinhaltet die Bedingungen und Durchführungsmodalitäten des PSU, die gemäß</text:span><text:span text:style-name="T4"> </text:span><text:span text:style-name="T21">den gesetzlich anwendbaren Bestimmungen vorgeschrieben oder anderweitig in dieser programmatischen Vereinbarung oder in den Bestimmungen aus derselben und den hier beigefügten PSU-Unterlagen zur BLP-Abänderung vorgesehen sind. Darin können gegebenenfalls Tätigkeiten in Verbindung mit der Durchführung des </text:span><text:soft-page-break/><text:span text:style-name="T21">Umstrukturierungsprogramms, wie  insbesondere  die  im  PSU  vorgesehene  Instandhaltung  und Führung des öffentlichen Parks, zu denselben Bedingungen, zu welchen andere öffentliche Parks betrieben und ordentlich instandgehalten werden, vorgesehen sein. Die allgemeinen verwaltungspolizeilichen Befugnisse der Stadtgemeinde bleiben davon unberührt.</text:span></text:p>
      <text:p text:style-name="P73"><text:span text:style-name="T22">13.3</text:span><text:span text:style-name="T21">.</text:span><text:span text:style-name="T4">  </text:span><text:span text:style-name="T21">Sollte im Rahmen des öffentlichen Ausschreibungsverfahren im<text:line-break/>Sinne von Artikel 55-quinquies, Absatz acht, LG 13/1997 kein gültiges<text:line-break/>Angebot eingereicht werden, festigt KHB GmbH ihre Stellung als<text:line-break/>Projektausführerin.</text:span></text:p>
      <text:p text:style-name="P59"><text:span text:style-name="T22">13.3.-</text:span><text:span text:style-name="T24">bis </text:span><text:span text:style-name="T21">Das öffentliche Ausschreibungsverfahren wird folgende Posten umfassen:</text:span></text:p>
      <text:p text:style-name="P69">-        Ausschreibungsbeträge:</text:p>
      <text:p text:style-name="P8"><text:span text:style-name="T21">a)</text:span><text:span text:style-name="T4">  </text:span><text:span text:style-name="T21">Preise der öffentlichen Immobilien gemäß</text:span><text:span text:style-name="T4"> </text:span><text:span text:style-name="T21">Artikel 8.3,<text:line-break/>Buchstabe a) und Buchstabe g) in Höhe von 14.517.000,00 Euro<text:line-break/>(vierzehn Millionen fünfhundertsiebzehntausend/00 Euro)</text:span></text:p>
      <text:p text:style-name="P73"><text:span text:style-name="T21">b)</text:span><text:span text:style-name="T4">  </text:span><text:span text:style-name="T21">städtebaulicher Ausgleich gemäß</text:span><text:span text:style-name="T4"> </text:span><text:span text:style-name="T21">Artikel 4.4 in Höhe von<text:line-break/>84.583.000,00                Euro               (vierundachtzig                Millionen<text:line-break/>fünfhundertdreiundachtzigtausend/00 Euro)</text:span></text:p>
      <text:p text:style-name="P69">-        Fixbetrag (außer für KHB GmbH):</text:p>
      <text:p text:style-name="P8"><text:span text:style-name="T21">c)</text:span><text:span text:style-name="T4">  </text:span><text:span text:style-name="T21">Preis für den Erwerb der privaten Immobilien und der<text:line-break/>Geschäftsanteile gemäß</text:span><text:span text:style-name="T4"> </text:span><text:span text:style-name="T21">Artikel 8.3, Buchstabe b), Buchstabe c),<text:line-break/>Buchstabe d) und Buchstabe e) in Höhe von 50.990.714,00.Euro<text:line-break/>(fünfzig Millionen   neunhundertneunzigtausendsiebenhundert<text:line-break/>vierzehn/00 Euro).</text:span></text:p>
      <text:p text:style-name="P5"><text:span text:style-name="T22">13.4.</text:span><text:span text:style-name="T41">  </text:span><text:span text:style-name="T21">Die Stadtgemeinde Bozen informiert KHB GmbH in jedem Falle über die </text:span><text:soft-page-break/><text:span text:style-name="T21">vorstehend genannte Zuschlagserteilung. Ergeht die definitive Zuschlagserteilung nicht an KHB GmbH, sind deren Wirkungen ab Erhalt der Mitteilung über die definitive Zuschlagserteilung durch KHB GmbH für 30 Tage ausgesetzt. Innerhalb dieser Frist kann KHB GmbH, bei sonstiger Verwirkung, das Vorkaufsrecht ausüben und damit den definitiven Zuschlag erhalten. Das Vorkaufsrecht muss in Form einer händisch abgegebenen oder per zertifizierter E-Mail an die Stadtgemeinde Bozen zugestellten schriftlichen Mitteilung, ohne weitere Bedingungen oder Vorbehalte, innerhalb von 30 (dreißig) Tagen ausgeübt werden. Dabei muss sich die Projektausführerin dazu verpflichten, allen für die Projektausführerin </text:span><text:span text:style-name="T21">vorgesehenen Verpflichtungen in der Ausschreibung, in der programmatischen Vereinbarung sowie im PSU zu denselben, von der Zuschlagsempfängerin angebotenen Bedingungen nachzukommen.</text:span></text:p>
      <text:p text:style-name="P5"><text:span text:style-name="T8">13.5.</text:span><text:span text:style-name="T36">  </text:span><text:span text:style-name="T21">Geht KHB GmbH bei Abschluss des öffentlichen Ausschreibungsverfahrens nicht als Projektausführerin hervor, hat dieselbe, in Anlehnung an Artikel 153, Absatz neunzehn, ges.-vertr. Dekret 163/2006, Anspruch auf Erstattung der folgenden Ausgaben, die bis zum 28. </text:span><text:span text:style-name="T4">Februar 2015 aufgelaufen sind, durch die Projektausführerin:</text:span></text:p>
      <text:p text:style-name="P58"><text:span text:style-name="T8">13.5.1. </text:span><text:span text:style-name="T4">Erstattung gemäß Artikel 55-</text:span><text:span text:style-name="T6">quinquies</text:span><text:span text:style-name="T4">, Absatz 8, LG 13/1997: a)        Ausgaben für die Projektierung: 5.566.343,89 Euro, wie folgt </text:span><text:span text:style-name="T21">aufgelaufen:</text:span></text:p>
      <text:p text:style-name="P23">(i) .bis zum Tag der Einreichung des Vorschlags:</text:p>
      <text:p text:style-name="P14">3.452.292,49 Euro (ii)  danach bis zum 28.02.2015: 2.114.051,40 Euro</text:p>
      <text:p text:style-name="P63">b)  Ausgaben für die Erstellung der definitiven Infrastrukturprojekte,<text:line-break/>wie folgt aufgelaufen:</text:p>
      <text:p text:style-name="P14">(i)  bis zum Tag der Erreichung des Vorschlags: 28.641,60 Euro (ii)  danach bis zum 28.02.2015: 514.773,60 Euro</text:p>
      <text:p text:style-name="P146"><text:soft-page-break/>c)  Ausgaben für die Erstellung des Vorschlags und die Verhandlungen mit der Dienststellenkonferenz: 667.209,15<text:line-break/>Euro, wie folgt aufgelaufen:</text:p>
      <text:p text:style-name="P84">(i)        bis zum Tag der Einreichung des Vorschlags: 329.670,82 Euro (ii)       danach bis zum 28.02.2015: 337.538,33 Euro</text:p>
      <text:p text:style-name="P5"><text:span text:style-name="T22">13.5.2.</text:span><text:span text:style-name="T41">  </text:span><text:span text:style-name="T21">Erstattung gemäß</text:span><text:span text:style-name="T4"> </text:span><text:span text:style-name="T21">Artikel 55-quinquies, Absatz 4, LG 13/1997: geistige Eigentumsrechte und Optionsrechte: 1.930.000,00 Euro.</text:span></text:p>
      <text:p text:style-name="P73"><text:span text:style-name="T22">13.5.3.</text:span><text:span text:style-name="T41">  </text:span><text:span text:style-name="T21">Erstattung Registergebühren und Nebenkosten für den Kauf der Immobilien auf Baulos 1 und der Geschäftsanteile: 1.817.110,02 Euro.</text:span></text:p>
      <text:p text:style-name="P73"><text:span text:style-name="T21">Die oben genannten Beträge verstehen sich zuzüglich Mehrwertsteuer, in gesetzlicher Höhe und gemäß</text:span><text:span text:style-name="T4"> </text:span><text:span text:style-name="T21">den gesetzlichen Modalitäten, soweit geschuldet.</text:span></text:p>
      <text:p text:style-name="P59"><text:span text:style-name="T21">Darüber hinaus schuldet die Projektausführerin der KHB GmbH die Aufwendungen für die Prüfungen gemäß</text:span><text:span text:style-name="T4"> </text:span><text:span text:style-name="T21">Artikel 8.7, soweit diese innerhalb der Frist für die Bekanntmachung der Ausschreibung belegt werden.</text:span></text:p>
      <text:p text:style-name="P53">Die Parteien nehmen gegenseitig zur Kenntnis, dass ausschließlich die Projektausführerin zur Erstattung der vorstehend genannten Ausgaben verpflichtet ist. Jedwede Verpflichtung hierfür seitens der Stadtgemeinde Bozen ist ausgeschlossen.</text:p>
      <text:p text:style-name="P59"><text:span text:style-name="T21">Die Stadtgemeinde Bozen verpflichtet sich dazu, in der Ausschreibung des öffentlichen Ausschreibungsverfahrens im Sinne von Artikel 55-</text:span><text:span text:style-name="T23">quinquies</text:span><text:span text:style-name="T21">, Absatz 8, LG 13/1997 die Verpflichtung für die projektausführende Zuschlagsempfängerin, soweit diese nicht KHB GmbH selbst ist, vorzusehen, derselben die oben angeführten Ausgaben zeitgleich und zur Gänze bei Unterzeichnung der Verträge gemäß</text:span><text:span text:style-name="T4"> </text:span><text:span text:style-name="T21">Artikel 8.5 zu erstatten.</text:span></text:p>
      <text:p text:style-name="P53">KHB GmbH verpflichtet sich, der projektausführenden<text:line-break/><text:soft-page-break/>Zuschlagsempfängerin bei Erstattung der vorstehend genannten<text:line-break/>Aufwendungen alle technische  Unterlagen und Verwaltungsdokumente für die Projektierung der öffentlichen Infrastrukturbauwerke und der privaten Bauwerke in einem offenen Dateiformat, das ohne jegliche Einschränkung genutzt werden kann, zu übergeben.</text:p>
      <text:p text:style-name="P59"><text:span text:style-name="T21">Ferner hat die Stadtgemeinde Bozen in der Ausschreibung die Verpflichtung für die projektausführende Zuschlagsempfängerin vorzusehen, den Beitrag gemäß</text:span><text:span text:style-name="T4"> </text:span><text:span text:style-name="T21">dem nachstehenden Artikel 16 jährlich sowie für die Dauer von zwanzig Jahren an die Stadtgemeinde Bozen zu entrichten.</text:span></text:p>
      <text:p text:style-name="P56">Artikel 14. - Abtretung der privaten Immobilien an die Projektausführerin</text:p>
      <text:p text:style-name="P58"><text:span text:style-name="T22">14.1</text:span><text:span text:style-name="T21">.   Durch Unterzeichnung dieser programmatischen Vereinbarung verpflichtet sich KHB GmbH unwiderruflich dazu, soweit der Zuschlag im Rahmen des öffentlichen Ausschreibungsverfahrens im Sinne von Artikel 55-</text:span><text:span text:style-name="T23">quinquies</text:span><text:span text:style-name="T21">, Absatz acht, LG 13/1997 an eine andere Person erteilt und das Vorkaufsrecht nicht innerhalb der vorgesehenen Frist ausgeübt wird, ihren Verpflichtungen gemäß</text:span><text:span text:style-name="T4"> </text:span><text:span text:style-name="T21">Artikel 8.5 innerhalb des siebzigsten Tages ab Abschluss des öffentlichen Ausschreibungsverfahrens nachzukommen.</text:span></text:p>
      <text:p text:style-name="P59"><text:span text:style-name="T22">14.2. </text:span><text:span text:style-name="T21">Die Stadtgemeinde Bozen verpflichtet sich dazu, in der Ausschreibung des Verfahren gemäß</text:span><text:span text:style-name="T4"> </text:span><text:span text:style-name="T21">Artikel 13 einen automatischen Verfall vom Zuschlag vorzusehen, sollte die Zuschlagsempfängerin die Verträge über die Übertragung der Immobilien und der Geschäftsanteile gemäß</text:span><text:span text:style-name="T4"> </text:span><text:span text:style-name="T21">Artikel 8.5 aus Gründen, die nicht KHB GmbH zuzuschreiben sind, nicht innerhalb der Frist gemäß</text:span><text:span text:style-name="T4"> </text:span><text:span text:style-name="T21">dem vorstehenden Artikel 14.1 abschließen.</text:span></text:p>
      <text:p text:style-name="P147">VI</text:p>
      <text:p text:style-name="P148">Programm der wirtschaftlichen Maßnahmen</text:p>
      <text:p text:style-name="P56"><text:soft-page-break/>Artikel 15. Programm der wirtschaftlichen Maßnahmen für die städtebauliche Umgestaltung (PSU)</text:p>
      <text:p text:style-name="P73"><text:span text:style-name="T22">15.1.</text:span><text:span text:style-name="T41">  </text:span><text:span text:style-name="T21">Die Stadtgemeinde Bozen verpflichtet sich dazu, die handelsgewerblichen Genehmigungen für die Ausübung der Einzelhandelstätigkeit im Rahmen der gemäß</text:span><text:span text:style-name="T4"> </text:span><text:span text:style-name="T21">PSU zulässigen Flächen, soweit erforderlich, auszustellen.</text:span></text:p>
      <text:p text:style-name="P5"><text:span text:style-name="T22">15.2.</text:span><text:span text:style-name="T41">  </text:span><text:span text:style-name="T21">Im Hinblick auf die vorgesehenen handels- und gastgewerblichen Tätigkeiten sowie unter Beachtung der vorgesehenen flächenmäßigen Dimensionierung im PSU geht die Projektausführerin hiermit für sich selbst sowie für ihre Rechtsnachfolger gegenüber der Stadtgemeinde Bozen für den gemäß</text:span><text:span text:style-name="T4"> </text:span><text:span text:style-name="T21">Artikel 20 dieser programmatischen Vereinbarung vorgesehenen Zeitraum folgende Verpflichtungen ein:</text:span></text:p>
      <text:p text:style-name="P8"><text:span text:style-name="T21">a)</text:span><text:span text:style-name="T40">  </text:span><text:span text:style-name="T21">Aufnahme der vorgesehenen handelsgewerblichen Tätigkeit im Gebäude auf Baulos 1 und Eröffnung innerhalb von 6 Monaten (sechs) ab Ausstellung der Benutzbarkeitserklärung;</text:span></text:p>
      <text:p text:style-name="P8"><text:span text:style-name="T21">b)</text:span><text:span text:style-name="T40">  </text:span><text:span text:style-name="T21">Aufnahme der vorgesehenen gastgewerblichen Tätigkeit im Gebäude auf Baulos 1 und Eröffnung innerhalb von 6 Monaten (sechs) ab Ausstellung der Benutzbarkeitserklärung ;</text:span></text:p>
      <text:p text:style-name="P8"><text:span text:style-name="T21">c)</text:span><text:span text:style-name="T40">  </text:span><text:span text:style-name="T21">ordnungsgemäße Fortführung der Tätigkeiten für einen Zeitraum von mindestens 10 Jahren ab Aufnahme derselben, wobei die Stadtgemeinde Bozen allgemein über das Tätigkeitsprogramm informiert werden muss;</text:span></text:p>
      <text:p text:style-name="P8"><text:span text:style-name="T21">d)</text:span><text:span text:style-name="T40">  </text:span><text:span text:style-name="T21">Information an die Stadtgemeinde Bozen, auf deren Anfrage, über die Organisationsformen dieser Tätigkeiten;</text:span></text:p>
      <text:p text:style-name="P8"><text:span text:style-name="T21">e)</text:span><text:span text:style-name="T40">  </text:span><text:span text:style-name="T21">Information an die Stadtgemeinde Bozen über jedweden damit einhergehenden Umstand: signifikante Änderungen der Besucherströme; Aussetzungen oder Einschränkung der nicht vorübergehenden oder in jedem Falle </text:span><text:soft-page-break/><text:span text:style-name="T21">der außerordentlichen Tätigkeiten; Abtretungen von Tätigkeiten, welche für diese aufgrund ihrer Ausdehnung im Rahmen der vorgesehenen Zweckbestimmungen zur Gänze oder größtenteils relevant sind; davon ausgenommen sind Betriebspachten oder Pachten von Betriebszweigen und die sonstigen Tätigkeiten im Rahmen der ordentlichen Geschäftstätigkeit;</text:span></text:p>
      <text:p text:style-name="P7"><text:span text:style-name="T21">f)  Zutrittsgewährung für die Stadtgemeinde Bozen,ungeachtet der ihr gemäß</text:span><text:span text:style-name="T4"> </text:span><text:span text:style-name="T21">Gesetz zustehenden Zutrittsbefugnis, zu den Immobilien auf Baulos 1, um dort auf Anfrage und nach angemessener Vorankündigung Lokalaugenscheine vorzunehmen.</text:span></text:p>
      <text:p text:style-name="P5"><text:span text:style-name="T22">15.3.</text:span><text:span text:style-name="T41">  </text:span><text:span text:style-name="T21">Werden die handels- und/oder gastgewerblichen Tätigkeiten auf mehr als 30 Prozent der handelsgewerblichen Fläche und 100 Prozent der hotelgewerblichen Fläche für mehr als 15 Monate unterbrochen, müssen die Projektausführerin oder deren Rechtsnachfolger der Stadtgemeinde Bozen die Gründe für diese Unterbrechungen schriftlich darlegen und diese über die geplanten Schritte zu deren Beseitigung informieren.</text:span></text:p>
      <text:p text:style-name="P5"><text:span text:style-name="T22">15.4.</text:span><text:span text:style-name="T41">  </text:span><text:span text:style-name="T28">Ü</text:span><text:span text:style-name="T21">ber die genannte Frist hinausgehende Unterbrechungen, mit Ausnahme derjenigen, die nicht der Projektausführerin zuzuschreiben sind, wobei die Beweislast dafür bei derselben liegt, gelten, sofern keine geplanten und mit dem Überwachungsgremium zu vereinbarenden Schritte zur Beseitigung derselben vorgelegt oder dieselben aus Gründen, die der Projektausführerin zuzuschreiben sind, wobei die Beweislast dafür bei der Projektausführerin liegt, nicht unternommen werden, als wesentliche Nichterfüllung der von der Projektausführerin gemäß</text:span><text:span text:style-name="T4"> </text:span><text:span text:style-name="T21">diesem Artikel übernommenen Verpflichtungen. Für eine solche Nichterfüllung steht der Stadtgemeinde Bozen seitens der Projektausführerin oder deren Rechtsnachfolger eine Entschädigung zu, die unter </text:span><text:soft-page-break/><text:span text:style-name="T21">Berücksichtigung der Interessen sowie der Werte der Zweckbestimmungen und der wirtschaftlichen Zielsetzungen des PSU gemäß</text:span><text:span text:style-name="T4"> </text:span><text:span text:style-name="T21">Prämissen, im Verhandlungswege von den Parteien zu ermitteln ist. Sollte innerhalb von 60 Tagen keine diesbezügliche Einigung erzielt werden, ist die Entschädigung von einer unabhängigen dritten Partei festzulegen, die vom Präsidenten des Landesgerichts Mailand auf Antrag der sorgfältigeren Partei zu benennen ist.</text:span></text:p>
      <text:p text:style-name="P59"><text:span text:style-name="T22">Artikel 16 Beitrag der Projektausführerin zu Aktionen der<text:line-break/>Stadtgemeinde Bozen zur Unterstützung</text:span><text:span text:style-name="T4"> </text:span><text:span text:style-name="T22">des Nachbarschaftshandels und der lebendigen Handelsorte</text:span></text:p>
      <text:p text:style-name="P53">In Erfüllung der Bestimmungen aus Absatz 1.2 der Anlage Nr. 2 zum Beschluss Nr. 417/2014 des Gemeindeausschusses verpflichtet sich die Projektausführerin dazu, für die Dauer von zwanzig Jahren einen Beitrag in Höhe von 100.000,00,00 Euro (einhunderttausend/00 Euro) jährlich für Aktionen zur Unterstützung des Nachbarschaftshandels in der Stadt Bozen, die von der Stadtgemeinde Bozen bestimmt werden, an dieselbe zu entrichten. Was den Abzug vom Betrag des städtebaulichen Ausgleichs betrifft, nehmen die Parteien gegenseitig zur Kenntnis, dass der Barwert dieser Verpflichtung ausgehend von einem Abzinsungssatz in Höhe von 2,5% 1.558.920,00 Euro (eine Million fünfhundertachtundfünfzigtausendneunhundertzwanzig/00 Euro) beträgt.</text:p>
      <text:p text:style-name="P69">Der Beitrag zu den von der Stadtgemeinde Bozen bestimmten Aktionen ist innerhalb der von Mal zu Mal von der Stadtgemeinde Bozen festgesetzten Fristen zu entrichten.</text:p>
      <text:p text:style-name="P53">Beantragt die Stadtgemeinde Bozen in einem Kalenderjahr nicht den gesamten Betrag, darf die Projektausführerin dafür in keinster Weise mit einer Strafe wegen eines etwaigen vollständigen oder teilweisen Zahlungsverzugs belegt werden.</text:p>
      <text:p text:style-name="P53"><text:soft-page-break/>Die Stadtgemeinde Bozen hat in der Bekanntmachung und Bewerbung der Aktionen, für welche der oben angeführte Beitrag verwendet wird, die Projektausführerin als Unterstützerin der wirtschaftlichen Förderaktion zu nennen.</text:p>
      <text:p text:style-name="P101">VII </text:p>
      <text:p text:style-name="P102">Organisation zur Steuerung des PSU und allgemeine Klauseln</text:p>
      <text:p text:style-name="P55">Artikel 17.     Projektausführerin</text:p>
      <text:p text:style-name="P53">Die Projektausführerin verpflichtet sich dazu, der Stadtgemeinde Bozen sowie der Provinz Bozen über das Überwachungsgremium etwaige Änderungen der aktuellen Gesellschafter, welche die Kontrolle im Sinne von Artikel 2359, Absatz eins, Punkt 1) ZGB ausüben, mitzuteilen.</text:p>
      <text:p text:style-name="P55">Artikel 18.     Organisation zur Steuerung des PSU</text:p>
      <text:p text:style-name="P53">Die Projektausführerin unterhält für die gesamte Dauer der Durchführung des PSU ein verwaltungstechnisches Team, gemäß Beschluss Nr. 417/2014, Absatz VII, Punkt 2.</text:p>
      <text:p text:style-name="P53">Die Durchführung des PSU und die Ausführung dieser programmatischen Vereinbarung durch die Projektausführerin sowie durch die Verwaltungen unterliegt der Überwachung durch ein Überwachungsgremium aus 5 Mitgliedern: dieses besteht aus dem Bürgermeister von Bozen oder seinem Stellvertreter als Vorsitzenden sowie vier Technikern, von denen jeweils zwei von der Stadtgemeinde Bozen und von der Provinz Bozen namhaft gemacht werden. Dabei kann es sich um Beamte der jeweiligen Verwaltungen oder um externe Freiberufler handeln, wobei die Dauer der jeweiligen Beauftragung von jeder Verwaltung autonom festgelegt wird</text:p>
      <text:p text:style-name="P59"><text:span text:style-name="T21">Die Sekretariatstätigkeit für das Überwachungsgremium übernimmt die </text:span><text:span text:style-name="T21">Stadtgemeinde Bozen.</text:span></text:p>
      <text:p text:style-name="P53"><text:soft-page-break/>Die Projektausführerin muss schriftlich zu den Sitzungen des Überwachungsgremiums eingeladen werden. Die Projektausführerin darf an diesen Sitzungen teilnehmen, ist jedoch nicht stimmberechtigt. In der Einladung müssen die Tagesordnungspunkte der Sitzung angeführt sein und etwaige Zahlen, Berichte, Unterlagen usw., die für deren Behandlung auf der jeweiligen Sitzung zweckdienlich sind, müssen derselben als Anlage beigefügt werden. Das Überwachungsgremium legt die eigene Tätigkeit bei seiner Einsetzung und in weiterer Folge bei Bedarf durch entsprechende Entscheidungen fest und teilt diese der Projektausführerin mit. Bevor das Überwachungsgremium eine wie auch immer geartete Entscheidung trifft oder eine Forderung an die Projektausführerin stellt, ist letztere berechtigt, nach vorheriger Benachrichtigung angehört zu werden.</text:p>
      <text:p text:style-name="P59"><text:span text:style-name="T21">Das Überwachungsgremium kann seine Mitglieder mit Prüftätigkeiten<text:line-break/>beauftragen und Entscheidungen durch Zustimmung der Mehrheit<text:line-break/>treffen. Sollte ein Mitglied des Überwachungsgremiums ausscheiden,<text:line-break/>kann dieses Gremium seine Aufgaben vorübergehend auch mit<text:line-break/>reduzierter  Mitgliederanzahl  fortführen,</text:span><text:span text:style-name="T4">  </text:span><text:span text:style-name="T21">sofern Mehrheitsentscheidungen im Beisein von mindestens jeweils einem Vertreter beider Verwaltungen getroffen werden. Das Überwachungsgremium ist technischer Ansprechpartner für alle Angelegenheiten zwischen den Parteien im Rahmen der programmatischen Vereinbarung; die Parteien können sich bei Hinweisen, Stellungnahmen und Forderungen an dasselbe wenden, bevor sie jedwede sonstige Entscheidung im Rahmen ihrer Befugnisse und Rechte treffen. Dringlichkeitsfälle bleiben vorbehalten. Das Überwachungsgremium beaufsichtigt die zutreffende Anwendung sowie den Fortschritt bei der Ausführung der programmatischen Vereinbarung und </text:span><text:soft-page-break/><text:span text:style-name="T21">der Durchführung des PSU in all seinen Teilen und Zielsetzungen, zeigt den Parteien zeitliche Verzögerungen und Säumigkeiten auf und treibt deren Beseitigung voran. Die Meldungen und Aufforderungen des Überwachungsgremiums stellen im Hinblick auf die beanstandeten Säumigkeiten eine Inverzugsetzung dar. Das Überwachungsgremium kann im Rahmen seiner Überwachungstätigkeit Lokalaugenscheine vornehmen und Unterlagen sowie Informationen bei jeder Partei anfordern, welche sich zu deren Bereitstellung und zur Zutrittsgewährung nach kurzer Vorankündigung verpflichten. Wird der Aufforderung des Überwachungsgremiums nach einer angemessenen Fristsetzung, welche in jedem Falle nicht weniger als 30 Tage betragen darf und in der Abmahnung desselben angeführt sein muss, nicht nachgekommen, liegt eine schwere Nichterfüllung der allgemeinen Verpflichtungen dieser programmatischen Vereinbarung vor.</text:span></text:p>
      <text:p text:style-name="P59"><text:span text:style-name="T21">Neben der Beaufsichtigung der Ausführung dieser programmatischen Vereinbarung kann das Überwachungsgremium, im Auftrag der Verwaltungen als Parteien dieser programmatischen Vereinbarung und gemäß</text:span><text:span text:style-name="T4"> </text:span><text:span text:style-name="T21">den darin enthaltenen Bestimmungen, die Anpassungsänderungen an den Projekten genehmigen, sofern diese Änderungen nicht wesentlich </text:span><text:span text:style-name="T21">sind oder aus bereits von den Parteien genehmigten, auch wesentlichen Änderungen, folgen. Die gesetzlich vorgesehenen Verfahren für die Durchführung dieser Änderungen bleiben jedoch vorbehalten.</text:span></text:p>
      <text:p text:style-name="P53">Das Überwachungsgremium kann die Anpassung der Zeitplanung an den Verlauf der Arbeiten und Aktivitäten verfügen, damit eine schnellstmögliche geordnete Fortführung derselben unter Berücksichtigung der einzelnen, aufeinander abgestimmten Fälligkeiten der Zeitplanung gewährleistet werden kann. Das Überwachungsgremium darf jedoch nicht reine Tätigkeitsaussetzungen <text:soft-page-break/>genehmigen. Dies gilt nicht in all jenen Fällen, in denen dies aus Gründen erfolgt, die über die Kontrolle der Projektausführerin hinausgehen. In solchen Fällen erteilt das Überwachungsgremium alle notwendigen Anweisungen, damit eine Lösung herbeigeführt werden kann.</text:p>
      <text:p text:style-name="P69">Das Überwachungsgremium wacht ferner über die Aufrechterhaltung der organisatorischen Anforderungen durch die Projektausführerin.</text:p>
      <text:p text:style-name="P56">Artikel 19. Vertragsstrafen, Garantien, Rechtstreitigkeiten und Gerichtsstand</text:p>
      <text:p text:style-name="P59"><text:span text:style-name="T22">19.1. </text:span><text:span text:style-name="T21">Erfüllt die Projektausführerin die nachstehend angeführten Verpflichtungen </text:span><text:span text:style-name="T21">nicht, muss sie folgende Vertragsstrafen an die Stadtgemeinde Bozen entrichten:</text:span></text:p>
      <text:p text:style-name="P24">a <text:s/>für die unterlassene Bereitstellung von Informationen, die nicht erfolgte Einreichung von Unterlagen oder die Verweigerung, die in dieser programmatischen Vereinbarung vorgesehenen Inspektionen und Zutritte zu gewähren, nach schriftlicher Abmahnung zur Erfüllung innerhalb einer Frist, die keinesfalls weniger als 15 Tage betragen darf: Vertragsstrafe zwischen 1.000,00 Euro (eintausend/00) und 5.000,00 Euro (fünftausend/00);</text:p>
      <text:p text:style-name="P8"><text:span text:style-name="T21">b) für die Nichterfüllung der Verpflichtung gemäß</text:span><text:span text:style-name="T4"> </text:span><text:span text:style-name="T21">dieser<text:line-break/>programmatischen Vereinbarung, eine angemessene technische-<text:line-break/>verwaltungstechnische Organisation aufrechtzuerhalten, nachdem die<text:line-break/>Unangemessenheit derselben beanstandet und innerhalb von dreißig<text:line-break/>Tagen keine entsprechende Anpassung derselben vorgenommen<text:line-break/>wurde: Vertragsstrafe zwischen 25.000,00 Euro (fünfundzwanzigtausend/00) und 50.000,00 Euro (fünfzigtausend/00); Die Stadtgemeinde Bozen wird die Höhe der Vertragsstrafe, je nach Schwere der Nichterfüllung, nach vorheriger Absprache zwischen der Stadtgemeinde Bozen und der Projektausführerin im Rahmen einer </text:span><text:soft-page-break/><text:span text:style-name="T21">Sitzung des Überwachungsgremiums, anlässlich welcher die Umstände und die jeweiligen Beweggründe erläutert werden, schriftlich von der Projektausführerin einfordern.</text:span></text:p>
      <text:p text:style-name="P53">Die Vertragsstrafen für Verzögerungen bei der Zeitplanung sind in der Raumordnungsvereinbarung geregelt, deren Vorlage hier beigefügt ist.</text:p>
      <text:p text:style-name="P59"><text:span text:style-name="T22">19.2. </text:span><text:span text:style-name="T21">Die Projektausführerin verpflichtet sich dazu, folgende Bürgschaften zu leisten:</text:span></text:p>
      <text:p text:style-name="P5"><text:span text:style-name="T22">A)</text:span><text:span text:style-name="T41">  </text:span><text:span text:style-name="T21">bei Ausstellung der Baukonzession für das Gebäude in der Garibaldistraße Nr. 20 eine oder mehrere Bürgschaften über einen Betrag in Höhe von 1.000.000,00 </text:span><text:span text:style-name="T21">Euro (eine Million/00) zur Sicherstellung der entsprechenden Bauwerke oder zur Wiederaufnahme von unterbrochenen Arbeiten oder zur Auflösung des Vertrags mit der Projektausführerin wegen Nichterfüllung mit einer Gültigkeit von zwei Jahren, welche bei Übergabe der Bürgschaft gemäß dem nachfolgenden Buchstaben c1) an die Projektausführerin zurückgegeben wird;</text:span></text:p>
      <text:p text:style-name="P5"><text:span text:style-name="T22">B)</text:span><text:span text:style-name="T41">  </text:span><text:span text:style-name="T21">bei Unterzeichnung des Vorvertrags gemäß</text:span><text:span text:style-name="T4"> </text:span><text:span text:style-name="T21">Artikel 8.4, zur Sicherstellung der Errichtung der Bauwerke für den neuen zeitweiligen Busbahnhof eine Bürgschaft über einen Betrag in Höhe von 2.715.274,79 Euro (zwei Millionen siebenhundertfünfzehntausendzweihundertvierundsiebzig/79 Euro), was einhundert Prozent (100%) des Wertes der Bauwerke entspricht, zur Sicherstellung der Ausführung derselben, mit einer Gültigkeit von 6 Monaten, die alle 6 Monate automatisch für weitere 6 Monate verlängert werden kann und innerhalb von 30 Tagen ab erfolgreicher technischer Abnahme zurückzugeben ist;</text:span></text:p>
      <text:p text:style-name="P8"><text:span text:style-name="T21">b1) bei Ausstellung der Baukonzession für die Infrastrukturbauwerke gemäß</text:span><text:span text:style-name="T4"> </text:span><text:span text:style-name="T21">Prämisse 10, zur Sicherstellung der Errichtung der Infrastrukturbauwerke, ausgenommen jener für den vorstehend genannten Busbahnhof, eine oder </text:span><text:soft-page-break/><text:span text:style-name="T21">mehrere Bürgschaften über einen Betrag in Höhe von 24.567.738,98 (vierundzwanzig Millionen fünfhundertsiebenundsechzigtausendsiebenhundertachtunddreißig/98 Euro), entsprechend einhundert Prozent (100 %) des Wertes der Infrastrukturbauwerke, ohne dem Wert der Bauwerke für den zeitweiligen Busbahnhof, zur Sicherstellung der Ausführung derselben, mit einer Gültigkeit von 36 Monaten, die alle 12 Monate automatisch für weitere 12 Monate verlängert werden kann und innerhalb von 30 Tagen ab erfolgreicher technischer Abnahme zurückzugeben ist;</text:span></text:p>
      <text:p text:style-name="P7"><text:span text:style-name="T22">C)</text:span><text:span text:style-name="T4">  </text:span><text:span text:style-name="T21">bei Unterzeichnung des definitiven Vertrags gemäß</text:span><text:span text:style-name="T4"> </text:span><text:span text:style-name="T21">Artikel 8.4:<text:line-break/></text:span><text:span text:style-name="T21">c1)  zur Sicherstellung der Errichtung oder des Abrisses der privaten Bauwerke eine oder mehrere Bürgschaften über einen geschätzten Betrag in Höhe von 23.687.108,00 Euro (dreiundzwanzig Millionen sechshundertsiebenundachtzigtausendeinhundertacht/00 Euro, entsprechend zwanzig Prozent (20%) des Wertes der auf Baulos 1 vorgesehenen privaten Bauwerke (Anlage Nr. 35), zur Sicherstellung der Fertigstellung der Bauwerke oder der Wiederaufnahme der unterbrochenen Arbeiten oder der Vertragsauflösung wegen Nichterfüllung der Projektausführerin mit einer Gültigkeit von 36 Monaten, die alle 12 Monate automatisch um weitere 12 Monate verlängert werden kann und innerhalb von 30 Tagen ab Abschluss der Bauarbeiten zurückzugeben ist,</text:span></text:p>
      <text:p text:style-name="P8"><text:span text:style-name="T21">c2) zur Sicherstellung der Zahlung der zweiten Rate des städtebaulichen Ausgleichs gemäß</text:span><text:span text:style-name="T4"> </text:span><text:span text:style-name="T21">Artikel 4.4 eine oder mehrere Bürgschaften über den entsprechenden Betrag mit einer Gültigkeit von mindestens 20 Monaten;</text:span></text:p>
      <text:p text:style-name="P8"><text:span text:style-name="T21">c3) zur Sicherstellung der Zahlung der dritten Rate des städtebaulichen Ausgleichs gemäß</text:span><text:span text:style-name="T4"> </text:span><text:span text:style-name="T21">Artikel 4.4 eine oder mehrere Bürgschaften über einen entsprechenden Betrag, mit einer Gültigkeit von mindestens 38 Monaten;</text:span></text:p>
      <text:p text:style-name="P59"><text:soft-page-break/><text:span text:style-name="T22">D)</text:span><text:span text:style-name="T4">  </text:span><text:span text:style-name="T21">bei Unterzeichnung des Tauschvertrags gemäß</text:span><text:span text:style-name="T4"> </text:span><text:span text:style-name="T21">Artikel 8.6 zur<text:line-break/>Sicherstellung aller darin sowie in Artikel 8.6 vorgesehenen<text:line-break/>Verpflichtungen eine oder mehrere Bürgschaften über einen Betrag in<text:line-break/>Höhe von 32.130.000,00 Euro (zweiunddreißig Millionen<text:line-break/>einhundertdreißigtausend/00 Euro), entsprechend einhundert Prozent<text:line-break/>(100%) des Wertes der Immobilie gemäß</text:span><text:span text:style-name="T4"> </text:span><text:span text:style-name="T21">Artikel 8.3, Buchstabe f) mit<text:line-break/>einer Gültigkeit von 36 Monaten, die alle 12 Monate automatisch für<text:line-break/>weitere 12 Monate verlängert werden kann und innerhalb von 30 Tagen<text:line-break/>ab Übergabe der Immobilie, welche in das Eigentum der Provinz Bozen<text:line-break/></text:span><text:span text:style-name="T21">übergeht, zurückzugeben ist.</text:span></text:p>
      <text:p text:style-name="P69">Alle Bürgschaften sind auf einfache Anfrage, unter Ausschluss der vorherigen Betreibung des Hauptschuldners sowie unter Verzicht auf Einrede, zu leisten und müssen von einem erstklassigen Kreditinstitut oder einem erstklassigen Versicherungsunternehmen ausgestellt werden.</text:p>
      <text:p text:style-name="P59"><text:span text:style-name="T22">19.3. </text:span><text:span text:style-name="T21">Kommt es im Hinblick auf die städtebaulichen Umstrukturierungsziele in dieser programmatischen Vereinbarung zu einer schwerwiegenden Nichterfüllung seitens der Projektausführerin, aufgrund einer eindeutig und anhaltend unvollständigen Umsetzung des PSU, einer fehlerhaften Planung oder Ausführung der Bauwerke, zur Aufgabe größerer Baustellen, die sich auf die Verkehrsführung oder die ästhetische Gestaltung des Stadtviertels auswirken, zu Unterbrechungen der Einzelhandelstätigkeiten über die höchstzulässige Frist gemäß</text:span><text:span text:style-name="T4"> </text:span><text:span text:style-name="T21">dieser programmatischen Vereinbarung hinaus, aus Gründen, die der Projektausführerin selbst zuzuschreiben sind, kann die Stadtgemeinde Bozen die Projektausführerin abmahnen und derselben eine endgültige Frist von nicht weniger als drei Monaten für die vollumfängliche Wiederaufnahme der in der Abmahnung angeführten </text:span><text:soft-page-break/><text:span text:style-name="T21">Aktivitäten setzen und dieselbe darin darüber in Kenntnis setzen, dass die  Rechte der Projektausführerin aus dieser programmatischen Vereinbarung  widrigenfalls gemäß</text:span><text:span text:style-name="T4"> </text:span><text:span text:style-name="T21">den nachstehenden Bestimmungen als aufgehoben zu betrachten sind. In  diesem Falle  gilt unbeschadet der Vergütung des  erlittenen Schadens Folgendes:</text:span></text:p>
      <text:p text:style-name="P8"><text:span text:style-name="T21">-</text:span><text:span text:style-name="T40">                       </text:span><text:span text:style-name="T21">Die Stadtgemeinde Bozen ist dazu berechtigt, den Besitz der Grundstücke im Eigentum der Projektausführerin zu erlangen, und kann die verlassenen Bauwerke abzureißen lassen, ohne jedweden Anspruch auf Entschädigung seitens der Projektausführerin. Die Unterzeichnung dieser </text:span><text:span text:style-name="T21">programmatischen Vereinbarung stellt die Einwilligung und unwiderrufliche Befugnis zur Zutrittsbeschaffung zu den Grundstücken und zur Vornahme von Abrissarbeiten dar. Dabei kann sich die Stadtgemeinde Bozen die erforderlichen Mittel für den Abriss durch eine teilweise Inanspruchnahme der Bürgschaft gemäß Artikel 19.2., Buchstabe c1) beschaffen.</text:span></text:p>
      <text:p text:style-name="P8"><text:span text:style-name="T21">-</text:span><text:span text:style-name="T40">                       </text:span><text:span text:style-name="T21">Die im PSU gewährten Baurechte für die privaten Bauwerke werden unwirksam und der Stadtgemeinde Bozen steht die Möglichkeit offen, die ihr per Gesetz zustehenden raumordnungsrechtlichen Befugnisse, gegebenenfalls zusammen mit der Autonomen Provinz Bozen, ohne den im PSU bereits vorgesehenen raumordnungsrechtlichen Einschränkungen, vollumfänglich auszuüben.</text:span></text:p>
      <text:p text:style-name="P8"><text:span text:style-name="T21">-</text:span><text:span text:style-name="T40">                       </text:span><text:span text:style-name="T21">Die Verpflichtungen zur Errichtung der Erschließungs- und Infrastrukturbauwerke, welchen die Projektausführerin möglicherweise noch nicht nachgekommen ist, werden von Rechts wegen durch die Verpflichtung, die dafür bestimmten Grundstücke und darauf bereits errichteten Bauwerke an die Stadtgemeinde zu übergeben, ersetzt, wobei das Recht, den Betrag zu </text:span><text:soft-page-break/><text:span text:style-name="T21">bestimmen, welcher der säumigen Projektausführerin gegebenenfalls für </text:span><text:span text:style-name="T21">diese Bauwerke noch zusteht, vorbehalten bleibt und dieser auf den der Stadtgemeinde Bozen zustehenden Schadenersatz angerechnet wird.</text:span></text:p>
      <text:p text:style-name="P59"><text:span text:style-name="T22">19.5. </text:span><text:span text:style-name="T21">Was Streitverfahren betrifft, die von Dritten angestrengt werden, vor dem Verwaltungsgericht anhängig sind oder beantragt werden, und diese programmatische Vereinbarung und/oder darauf gründende, damit einhergehende oder in jedem Falle damit verbundene Verträge und Verfügungen zum Gegenstand haben, wird vereinbart, dass die Parteien verpflichtet sind, auf Antrag der sorgfältigeren Partei, eine Aussprache anzustreben, im Rahmen welcher unter </text:span><text:span text:style-name="T21">Berücksichtigung der konkreten Umstände, die möglichen Folgen in gutem Glauben abgeschätzt und, soweit möglich, die Maßnahmen zur Minimierung der mit der Durchführung des PSU verbundenen Risiken bestimmt werden. Sollten die Umstände dies erfordern, verpflichten sich die Parteien dazu, alle erforderlichen Maßnahmen zur Minimierung der Risiken, auch die finanz-wirtschaftlichen Exposures, der Projektausführerin zu ergreifen, wobei die folgenden nicht ausgenommen sind:</text:span></text:p>
      <text:p text:style-name="P73"><text:span text:style-name="T21">-</text:span><text:span text:style-name="T40">                       </text:span><text:span text:style-name="T21">Aufschub des Beginns der Arbeiten oder zeitweise Aussetzung derselben;</text:span></text:p>
      <text:p text:style-name="P7"><text:span text:style-name="T4">-</text:span><text:span text:style-name="T35">                       </text:span><text:span text:style-name="T4">Anpassung der Zeitplanung;</text:span></text:p>
      <text:p text:style-name="P8"><text:span text:style-name="T4">-</text:span><text:span text:style-name="T35">                       </text:span><text:span text:style-name="T4">Aufschub der Verpflichtung der Projektausführerin, den definitiven Vertrag gemäß</text:span><text:span text:style-name="T4"> </text:span><text:span text:style-name="T4">Artikel 8.4 sowie den Tauschvertrag gemäß Art. 8.6 abzuschließen;</text:span></text:p>
      <text:p text:style-name="P8"><text:span text:style-name="T4">-</text:span><text:span text:style-name="T35">                       </text:span><text:span text:style-name="T4">Aufschub der im definitiven Vertrag vorgesehenen Zahlungen sowie der Zahlungen gemäß</text:span><text:span text:style-name="T4"> </text:span><text:span text:style-name="T4">Artikel 4.4.</text:span></text:p>
      <text:p text:style-name="P37">Die Parteien verpflichten sich, diese Maßnahmen zu ergreifen und jede diesbezügliche Entscheidung nach ihrer Sinnhaftigkeit und in gutem Glauben <text:soft-page-break/>einvernehmlich zu treffen, damit das Ziel der Durchführung des PSU in der kürzest möglichen Zeit zu erreichen, wobei die Umstände und die Beweggründe, welche jede Partei auch über ihre damit beauftragten Rechtsberater vorbringen wird, zu berücksichtigen sind. .</text:p>
      <text:p text:style-name="P98"><text:span text:style-name="T22">19.6. </text:span><text:span text:style-name="T21">Für jedwede Streitigkeit in Verbindung mit der Auslegung und der Ausführung dieser programmatischen Vereinbarung ist die gesetzlich vorgesehene Gerichtsbehörde zuständig.</text:span></text:p>
      <text:p text:style-name="P99"/>
      <text:p text:style-name="P99">Artikel 20. - Dauer der programmatischen Vereinbarung</text:p>
      <text:p text:style-name="P98"><text:span text:style-name="T21">Diese programmatische Vereinbarung sowie der entsprechende PSU haben eine </text:span><text:span text:style-name="T21">Dauer von zehn Jahren ab Abschluss der Raumordnungsvereinbarung und gelten für die besonderen Raumordnungsbestimmungen zur städtebaulichen Umstrukturierung sowie für die damit verbundenen Verpflichtungen. Hiermit gilt in jedem Falle als vereinbart, dass die Durchführung der nach Ablauf dieser Frist nicht durchgeführten und im PSU vorgesehenen Baumaßnahmen an die Genehmigung eines neuen Durchführungsplans gebunden ist. Die Möglichkeit der Stadtgemeinde Bozen, die hierfür am besten geeigneten raumordnungsrechtlichen Regelungen vorzugeben, bleibt davon unberührt. Die im PSU und gemäß</text:span><text:span text:style-name="T4"> </text:span><text:span text:style-name="T21">Artikel 15 dieser programmatischen Vereinbarung sowie in den damit verbundenen Abmachungen vorgesehene kontinuierliche Fortführung der handelsgewerblichen Tätigkeiten gilt bis zum Ablauf von zehn Jahren ab Aufnahme derselben.</text:span></text:p>
      <text:p text:style-name="P98"><text:span text:style-name="T22"/></text:p>
      <text:p text:style-name="P98"><text:span text:style-name="T22">Artikel 21. </text:span><text:span text:style-name="T4">– </text:span><text:span text:style-name="T22">Anerkennungsurkunde für dingliche Rechte</text:span></text:p>
      <text:p text:style-name="P73"><text:span text:style-name="T21">Die Projektausführerin und die Stadtgemeinde Bozen werden die gemäß</text:span><text:span text:style-name="T4"> </text:span><text:span text:style-name="T21">Gesetz </text:span><text:soft-page-break/><text:span text:style-name="T21">und PSU vorgesehenen Dienstbarkeiten sowie die etwaigen privaten Grundstücksanteile, auf denen sich öffentliche Infrastrukturbauwerke </text:span><text:span text:style-name="T21">befinden werden, innerhalb von 6 Monaten ab Ausstellung der Bewohnbarkeitsbescheinigung für das Gebäude auf Baulos 1 im Verhandlungswege anerkennen.</text:span></text:p>
      <text:p text:style-name="P97">Die Projektausführerin wird die vorstehend genannten Dienstbarkeiten, auf eigene Veranlassung und Kosten, innerhalb von 6 Monaten ab Anerkennung grundbücherlich eintragen lassen. Die Projektausführerin verpflichtet sich dazu, jene kleinen privaten Grundstücksanteile, auf welchen sich nach Abschluss aller Arbeiten zur Durchführung des PSU öffentliche Infrastrukturbauwerke befinden werden, ohne Gegenleistung an die Stadtgemeinde Bozen abzutreten.</text:p>
      <text:p text:style-name="P99"/>
      <text:p text:style-name="P99">Artikel 22. - Auslagen und Steueraufwendungen</text:p>
      <text:p text:style-name="P98"><text:span text:style-name="T21">Alle Auslagen und alle Steueraufwendungen, mit Ausnahme der etwaigen Mehrwertsteuer auf die Abtretung der Immobilien, in Verbindung mit dem Abschluss dieser programmatischen Vereinbarung sowie alle Auslagen und Steueraufwendungen in Verbindung mit allen hierin vorgesehenen Verträge in Ausführung derselben gehen nach ausdrücklicher Abmachung zwischen den Parteien im Sinne von Artikel 1475 ZGB, Artikel 57 DPR 131/1986 und Artikel 11, ges.-vertr. Dekret Nr. 347/1990 allein zulasten der Stadtgemeinde Bozen. Diese Abmachung kommt auf die Verträge gemäß</text:span><text:span text:style-name="T4"> </text:span><text:span text:style-name="T21">Artikel 8.2, Artikel 8.5 und Artikel    8.6    dieser    programmatischen    Vereinbarung    nicht    zur</text:span></text:p>
      <text:p text:style-name="P63">Anwendung.</text:p>
      <text:p text:style-name="P42"/>
      <text:p text:style-name="P42">Artikel 23. - Schutzklausel und Redlichkeitsklausel</text:p>
      <text:p text:style-name="P5"><text:soft-page-break/><text:span text:style-name="T8">23.1.</text:span><text:span text:style-name="T36"> </text:span><text:span text:style-name="T4">Die etwaige Ungültigkeit, Nichtigkeit oder Unwirksamkeit einer oder mehrerer Klauseln dieser programmatischen Vereinbarung bewirkt nicht die Ungültigkeit oder die Unwirksamkeit der programmatischen Vereinbarung an sich.</text:span></text:p>
      <text:p text:style-name="P73"><text:span text:style-name="T8">23.2.</text:span><text:span text:style-name="T36"> </text:span><text:span text:style-name="T4">Die Parteien verpflichten sich dazu, die ungültige, nichtige oder unwirksame Klausel durch eine andere gültige Klausel zu ersetzen, welche der nichtigen, ungültigen oder unwirksamen inhaltlich möglichst nahe kommt.</text:span></text:p>
      <text:p text:style-name="P5"><text:span text:style-name="T8">23.3.</text:span><text:span text:style-name="T36">        </text:span><text:span text:style-name="T4">Die Parteien verpflichten sich zur gegenseitigen Zusammenarbeit sowie zur Redlichkeit bei der Ausführung dieser programmatischen Vereinbarung.</text:span></text:p>
      <text:p text:style-name="P55"/>
      <text:p text:style-name="P55">Artikel 24. - Anlagen</text:p>
      <text:p text:style-name="P55"/>
      <text:p text:style-name="P50">Die folgenden Unterlagen bilden integrierenden Bestandteil dieser programmatischen Vereinbarung:</text:p>
      <text:p text:style-name="P5"><text:span text:style-name="T4">1)</text:span><text:span text:style-name="T35">      </text:span><text:span text:style-name="T4">DOK. A </text:span><text:span text:style-name="T4">– </text:span><text:span text:style-name="T4">Erläuternder Bericht</text:span></text:p>
      <text:p text:style-name="P7"><text:span text:style-name="T4">2)</text:span><text:span text:style-name="T35">      </text:span><text:span text:style-name="T4">DOK. B </text:span><text:span text:style-name="T4">– </text:span><text:span text:style-name="T4">Verkehrsplan</text:span></text:p>
      <text:p text:style-name="P7"><text:span text:style-name="T4">3)</text:span><text:span text:style-name="T35">      </text:span><text:span text:style-name="T4">DOK. C </text:span><text:span text:style-name="T4">– </text:span><text:span text:style-name="T4">Flächenumwidmungsplan</text:span></text:p>
      <text:p text:style-name="P7"><text:span text:style-name="T4">4)</text:span><text:span text:style-name="T35">      </text:span><text:span text:style-name="T4">DOK. C1 </text:span><text:span text:style-name="T4">– </text:span><text:span text:style-name="T4">Ensembleschutzplan</text:span></text:p>
      <text:p text:style-name="P7"><text:span text:style-name="T4">5)</text:span><text:span text:style-name="T35">      </text:span><text:span text:style-name="T4">DOK. D </text:span><text:span text:style-name="T4">– </text:span><text:span text:style-name="T4">Durchführungsbestimmungen</text:span></text:p>
      <text:p text:style-name="P7"><text:span text:style-name="T4">6)</text:span><text:span text:style-name="T35">      </text:span><text:span text:style-name="T4">DOK. E </text:span><text:span text:style-name="T4">– </text:span><text:span text:style-name="T4">Katasterpläne </text:span><text:span text:style-name="T4">– </text:span><text:span text:style-name="T4">Eigentümerverzeichnis</text:span></text:p>
      <text:p text:style-name="P7"><text:span text:style-name="T4">7)</text:span><text:span text:style-name="T35">      </text:span><text:span text:style-name="T4">DOK. F </text:span><text:span text:style-name="T4">– </text:span><text:span text:style-name="T4">Programm zum Durchführungsplan</text:span></text:p>
      <text:p text:style-name="P7"><text:span text:style-name="T4">8)</text:span><text:span text:style-name="T35">      </text:span><text:span text:style-name="T4">DOK. G - Umweltbericht (SUP),</text:span></text:p>
      <text:p text:style-name="P7"><text:span text:style-name="T4">9)</text:span><text:span text:style-name="T35">      </text:span><text:span text:style-name="T4">DOK. H </text:span><text:span text:style-name="T4">– </text:span><text:span text:style-name="T4">Akustische Klassifikation</text:span></text:p>
      <text:p text:style-name="P8"><text:span text:style-name="T4">10)</text:span><text:span text:style-name="T35">  <text:s text:c="2"/></text:span><text:span text:style-name="T4">DOK. J – Hydrologische und hydrogeologische Gefahren;</text:span></text:p>
      <text:p text:style-name="P7"><text:span text:style-name="T4">11)</text:span><text:span text:style-name="T35">  </text:span><text:span text:style-name="T4">PSU A </text:span><text:span text:style-name="T4">– </text:span><text:span text:style-name="T4">Erläuternder Bericht</text:span></text:p>
      <text:p text:style-name="P7"><text:span text:style-name="T4">12)</text:span><text:span text:style-name="T35">  </text:span><text:span text:style-name="T4">PSU B </text:span><text:span text:style-name="T4">– </text:span><text:span text:style-name="T4">Durchführungsbestimmungen</text:span></text:p>
      <text:p text:style-name="P73"><text:soft-page-break/><text:span text:style-name="T4">13)</text:span><text:span text:style-name="T35">  </text:span><text:span text:style-name="T4">PSU  C– Infrastrukturen und Gesamtkostenvoranschlag</text:span></text:p>
      <text:p text:style-name="P7"><text:span text:style-name="T4">14)</text:span><text:span text:style-name="T35">  </text:span><text:span text:style-name="T4">PSU 01 </text:span><text:span text:style-name="T4">– </text:span><text:span text:style-name="T4">Urbanistische Einstufung</text:span></text:p>
      <text:p text:style-name="P7"><text:span text:style-name="T4">15)</text:span><text:span text:style-name="T35">  </text:span><text:span text:style-name="T4">PSU 02 </text:span><text:span text:style-name="T4">– </text:span><text:span text:style-name="T4">Erhebung</text:span></text:p>
      <text:p text:style-name="P7"><text:span text:style-name="T4">16)</text:span><text:span text:style-name="T35">  </text:span><text:span text:style-name="T4">PSU 03 </text:span><text:span text:style-name="T4">– </text:span><text:span text:style-name="T4">Abrissarbeiten</text:span></text:p>
      <text:p text:style-name="P7"><text:span text:style-name="T4">17)</text:span><text:span text:style-name="T35">  </text:span><text:span text:style-name="T4">PSU 04 </text:span><text:span text:style-name="T4">– </text:span><text:span text:style-name="T4">Rechtsplan</text:span></text:p>
      <text:p text:style-name="P73"><text:span text:style-name="T21">18)</text:span><text:span text:style-name="T40">  </text:span><text:span text:style-name="T21">PSU 05 </text:span><text:span text:style-name="T4">– </text:span><text:span text:style-name="T21">Infrastrukturen (neue Strom-, Telefon- und Datenleitungen sowie öffentliche Beleuchtung)</text:span></text:p>
      <text:p text:style-name="P8"><text:span text:style-name="T21">19)</text:span><text:span text:style-name="T40">  </text:span><text:span text:style-name="T21">PSU 05A - Infrastrukturen (Weißwasser, Schwarzwasser, Wasserleitungen, Kühlung, Gasleitungen (Mittel- und Niederdruckleitungen) und Fernheizwerk)</text:span></text:p>
      <text:p text:style-name="P73"><text:span text:style-name="T4">20)</text:span><text:span text:style-name="T35">  </text:span><text:span text:style-name="T4">PSU 06 </text:span><text:span text:style-name="T4">– </text:span><text:span text:style-name="T4">Infrastrukturen (Untertunnelung Südtiroler Straße)</text:span></text:p>
      <text:p text:style-name="P7"><text:span text:style-name="T4">21)</text:span><text:span text:style-name="T35">  </text:span><text:span text:style-name="T4">PSU 07 </text:span><text:span text:style-name="T4">– </text:span><text:span text:style-name="T4">Verkehrsführung</text:span></text:p>
      <text:p text:style-name="P7"><text:span text:style-name="T4">22)</text:span><text:span text:style-name="T35">  </text:span><text:span text:style-name="T4">PSU 08 </text:span><text:span text:style-name="T4">– </text:span><text:span text:style-name="T4">Umgestaltung öffentlicher Park</text:span></text:p>
      <text:p text:style-name="P7"><text:span text:style-name="T4">23)</text:span><text:span text:style-name="T35">  </text:span><text:span text:style-name="T4">PSU 09 </text:span><text:span text:style-name="T4">– </text:span><text:span text:style-name="T4">Eigentumsverhältnisse</text:span></text:p>
      <text:p text:style-name="P7"><text:span text:style-name="T4">24)</text:span><text:span text:style-name="T35">  </text:span><text:span text:style-name="T4">Vorprojekt</text:span></text:p>
      <text:p text:style-name="P7"><text:span text:style-name="T4">25)</text:span><text:span text:style-name="T35">  </text:span><text:span text:style-name="T4">Definitive Projekte zu den Infrastrukturbauwerken</text:span></text:p>
      <text:p text:style-name="P7"><text:span text:style-name="T4">26)</text:span><text:span text:style-name="T35">  </text:span><text:span text:style-name="T4">Zeitplanung</text:span></text:p>
      <text:p text:style-name="P7"><text:span text:style-name="T4">27)</text:span><text:span text:style-name="T35">  </text:span><text:span text:style-name="T4">Schätzung des Landesschätzamtes</text:span></text:p>
      <text:p text:style-name="P7"><text:span text:style-name="T4">28)</text:span><text:span text:style-name="T35">  </text:span><text:span text:style-name="T4">Technische Anforderung Immobilien Provinz Bozen</text:span></text:p>
      <text:p text:style-name="P7"><text:span text:style-name="T4">29)</text:span><text:span text:style-name="T35">  </text:span><text:span text:style-name="T4">Vorlage zum Vertrag über die Pfandrechtsbestellung</text:span></text:p>
      <text:p text:style-name="P7"><text:span text:style-name="T4">30)</text:span><text:span text:style-name="T35">  </text:span><text:span text:style-name="T4">Parkplätze</text:span></text:p>
      <text:p text:style-name="P7"><text:span text:style-name="T4">31)</text:span><text:span text:style-name="T35">  </text:span><text:span text:style-name="T4">Vorlage zur Durchführungsvereinbarung</text:span></text:p>
      <text:p text:style-name="P7"><text:span text:style-name="T21">32)</text:span><text:span text:style-name="T40">  </text:span><text:span text:style-name="T21">Abrechnung der Aufwendungen für die Erstellung des     PSU-Vorschlags der KHB GmbH</text:span></text:p>
      <text:p text:style-name="P7"><text:span text:style-name="T21">33)</text:span><text:span text:style-name="T40">  </text:span><text:span text:style-name="T21">Abrechnung der Aufwendungen der KHB GmbH nach Hinterlegung des PSU-Vorschlags</text:span></text:p>
      <text:p text:style-name="P7"><text:soft-page-break/><text:span text:style-name="T4">34)</text:span><text:span text:style-name="T35">  </text:span><text:span text:style-name="T4">Berechnung der Konzessionsgebühren</text:span></text:p>
      <text:p text:style-name="P7"><text:span text:style-name="T4">35)</text:span><text:span text:style-name="T35">  </text:span><text:span text:style-name="T4">Gesamtkosten private Bauwerke</text:span></text:p>
      <text:p text:style-name="P14"/>
      <text:p text:style-name="P13"><text:span text:style-name="T30"/></text:p>
      <text:p text:style-name="P13"><text:span text:style-name="T30">Il Presidente della Provincia/</text:span><text:span text:style-name="T4">Der Landeshauptman</text:span><text:span text:style-name="T31">n</text:span></text:p>
      <text:p text:style-name="P149">(Dr. Arno Kompatscher)</text:p>
      <text:p text:style-name="P150">Il Sindaco/Der Bürgermeister</text:p>
      <text:p text:style-name="P151">(Dr. Luigi Spagnolli)</text:p>
      <text:p text:style-name="P103">KHB GmbH (Dr. Heinz Peter Hager)</text:p>
      <text:p text:style-name="P104"/>
      <text:p text:style-name="P41"/>
      <text:p text:style-name="P41"><text:soft-page-break/></text:p>
      <text:p text:style-name="P41"/>
      <text:p text:style-name="P65"/>
      <text:p text:style-name="P29"><text:change text:change-id="ct970546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Script" svg:font-family="Script" style:font-family-generic="script"/>
    <style:font-face style:name="Verdana1" svg:font-family="Verdana" style:font-family-generic="swiss"/>
    <style:font-face style:name="Kino MT" svg:font-family="'Kino MT', 'Times New Rom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ext_20_body" style:display-name="Text body" style:family="paragraph" style:parent-style-name="Standard" style:class="text">
      <style:paragraph-properties fo:text-align="justify" style:justify-single-word="false"/>
      <style:text-properties style:font-name="Times New Roman" fo:font-size="12pt" style:font-size-asian="12pt" style:font-name-complex="Times New Roman"/>
    </style:style>
    <style:style style:name="List" style:family="paragraph" style:parent-style-name="Text_20_body" style:class="list">
      <style:text-properties style:font-name="Verdana1"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Verdana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1"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size="12pt" fo:font-weight="bold" style:font-size-asian="12pt" style:font-weight-asian="bold"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12pt" style:font-size-asian="12pt" style:font-name-complex="Times New Roman"/>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size="14pt" style:font-size-asian="14pt" style:font-name-complex="Times New Roman"/>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size="14pt" fo:letter-spacing="0.035cm" style:text-underline-style="solid" style:text-underline-width="auto" style:text-underline-color="font-color" fo:font-weight="bold" style:font-size-asian="14pt" style:font-weight-asian="bold" style:font-name-complex="Times New Roman"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2" style:display-name="Corpo del testo 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style>
    <style:style style:name="Corpo_20_del_20_testo_20_3" style:display-name="Corpo del testo 3" style:family="paragraph" style:parent-style-name="Standard">
      <style:paragraph-properties fo:text-align="justify" style:justify-single-word="false"/>
      <style:text-properties style:font-name="Times New Roman" fo:font-size="14pt" style:font-size-asian="14pt" style:font-name-complex="Times New Roman"/>
    </style:style>
    <style:style style:name="paragrafo_20_rientrato" style:display-name="paragrafo rientrato" style:family="paragraph">
      <style:paragraph-properties fo:margin="100%" fo:margin-left="0.771cm" fo:margin-right="0cm" fo:margin-top="0cm" fo:margin-bottom="0cm" style:contextual-spacing="false" fo:line-height="0.847cm" fo:text-align="justify" style:justify-single-word="false" fo:text-indent="-0.69cm" style:auto-text-indent="false"/>
      <style:text-properties style:use-window-font-color="true" style:font-name="Script" fo:font-size="10pt" fo:language="it" fo:country="IT" style:font-name-asian="Times New Roman" style:font-size-asian="10pt" style:font-name-complex="Script" style:font-size-complex="10pt" style:language-complex="ar" style:country-complex="SA"/>
    </style:style>
    <style:style style:name="PA" style:family="paragraph">
      <style:paragraph-properties fo:line-height="0.847cm" fo:text-align="justify" style:justify-single-word="false"/>
      <style:text-properties style:use-window-font-color="true" style:font-name="Script" fo:font-size="10pt" fo:language="it" fo:country="IT" style:font-name-asian="Times New Roman" style:font-size-asian="10pt" style:font-name-complex="Script" style:font-size-complex="10pt" style:language-complex="ar" style:country-complex="SA"/>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line-height="0.84cm" fo:text-align="justify" style:justify-single-word="false" fo:text-indent="1.251cm" style:auto-text-indent="false"/>
      <style:text-properties fo:font-size="11pt" style:font-size-asian="11pt" style:language-complex="ar" style:country-complex="SA"/>
    </style:style>
    <style:style style:name="Body_20_Text_20_2" style:display-name="Body Text 2" style:family="paragraph" style:parent-style-name="Standard">
      <style:paragraph-properties fo:margin="100%" fo:margin-left="0cm" fo:margin-right="0cm" fo:margin-top="0cm" fo:margin-bottom="0cm" style:contextual-spacing="false" fo:line-height="0.847cm" fo:text-align="justify" style:justify-single-word="false" fo:text-indent="1.199cm" style:auto-text-indent="false"/>
      <style:text-properties fo:font-size="11pt" style:font-size-asian="11pt" style:language-complex="ar" style:country-complex="SA"/>
    </style:style>
    <style:style style:name="destinat.lett.est." style:family="paragraph">
      <style:paragraph-properties fo:margin="100%" fo:margin-left="8.001cm" fo:margin-right="0cm" fo:margin-top="0cm" fo:margin-bottom="1.235cm" style:contextual-spacing="false" fo:line-height="0.423cm" fo:text-indent="0cm" style:auto-text-indent="false" fo:keep-with-next="always">
        <style:tab-stops>
          <style:tab-stop style:position="14.002cm" style:type="center"/>
        </style:tab-stops>
      </style:paragraph-properties>
      <style:text-properties style:use-window-font-color="true" style:font-name="Times New Roman" fo:font-size="12pt" fo:language="it" fo:country="IT" fo:font-weight="bold" style:font-name-asian="Times New Roman" style:font-size-asian="12pt" style:font-weight-asian="bold" style:font-name-complex="Times New Roman" style:font-size-complex="10pt" style:language-complex="ar" style:country-complex="SA"/>
    </style:style>
    <style:style style:name="paragrafo_20_centrato_20_sottolin" style:display-name="paragrafo centrato sottolin" style:family="paragraph">
      <style:paragraph-properties fo:line-height="0.847cm" fo:text-align="center" style:justify-single-word="false" fo:orphans="0" fo:widows="0"/>
      <style:text-properties style:use-window-font-color="true" style:font-name="Script" fo:font-size="10pt" fo:language="it" fo:country="IT" fo:font-weight="bold" style:font-name-asian="Times New Roman" style:font-size-asian="10pt" style:font-weight-asian="bold" style:font-name-complex="Script" style:font-size-complex="10pt" style:language-complex="ar" style:country-complex="SA"/>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ARAGRAFO_20_RIENTRATO" style:display-name="PARAGRAFO RIENTRATO" style:family="paragraph">
      <style:paragraph-properties fo:margin="100%" fo:margin-left="2.101cm" fo:margin-right="0cm" fo:margin-top="0cm" fo:margin-bottom="0.423cm" style:contextual-spacing="false" fo:text-align="justify" style:justify-single-word="false" fo:orphans="0" fo:widows="0" fo:text-indent="-0.7cm" style:auto-text-indent="false"/>
      <style:text-properties style:use-window-font-color="true" style:font-name="Script" fo:font-size="10pt" fo:language="it" fo:country="IT" style:font-name-asian="Times New Roman" style:font-size-asian="10pt" style:font-name-complex="Script" style:font-size-complex="10pt" style:language-complex="ar" style:country-complex="SA"/>
    </style:style>
    <style:style style:name="western" style:family="paragraph" style:parent-style-name="Standard">
      <style:paragraph-properties fo:margin-top="0.176cm" fo:margin-bottom="0cm" style:contextual-spacing="false" fo:text-align="justify" style:justify-single-word="false"/>
      <style:text-properties fo:color="#000000" fo:font-size="12pt" style:font-size-asian="12pt" style:font-size-complex="12pt"/>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Symbol" style:font-name-complex="Symbol"/>
    </style:style>
    <style:style style:name="WW8Num4z0" style:family="text">
      <style:text-properties fo:color="#000000" style:text-line-through-style="none" style:font-name="Arial" fo:font-style="italic" style:text-underline-style="none" fo:font-weight="normal" style:font-name-asian="Times New Roman" style:font-style-asian="italic" style:font-weight-asian="normal" style:font-name-complex="Arial"/>
    </style:style>
    <style:style style:name="WW8Num4z1" style:family="text">
      <style:text-properties fo:color="#000000" style:text-line-through-style="none" style:font-name="Symbol" fo:font-style="italic" style:text-underline-style="none" fo:font-weight="normal" style:font-style-asian="italic" style:font-weight-asian="normal"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Symbol" fo:font-size="9pt" fo:font-style="normal" fo:font-weight="bold" style:font-size-asian="9pt" style:font-style-asian="normal" style:font-weight-asian="bold" style:font-name-complex="Symbol"/>
    </style:style>
    <style:style style:name="WW8Num5z1" style:family="text">
      <style:text-properties style:font-name="Verdana" fo:font-size="9pt" fo:font-style="normal" fo:font-weight="bold" style:font-size-asian="9pt" style:font-style-asian="normal" style:font-weight-asian="bold" style:font-name-complex="Verdana"/>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5z5" style:family="text">
      <style:text-properties style:font-name="Wingdings" style:font-name-complex="Wingdings"/>
    </style:style>
    <style:style style:name="WW8Num6z0" style:family="text">
      <style:text-properties style:font-name="Symbol" fo:font-size="9pt" fo:font-style="normal" fo:font-weight="bold" style:font-size-asian="9pt" style:font-style-asian="normal" style:font-weight-asian="bold"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Verdana"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Verdana" fo:font-size="9pt" fo:font-style="normal" fo:font-weight="bold" style:font-size-asian="9pt" style:font-style-asian="normal" style:font-weight-asian="bold" style:font-name-complex="Verdana"/>
    </style:style>
    <style:style style:name="WW8Num9z0" style:family="text">
      <style:text-properties style:font-name="Verdana"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Symbol" fo:font-size="8pt" fo:font-style="normal" fo:font-weight="bold" style:font-size-asian="8pt" style:font-style-asian="normal" style:font-weight-asian="bold" style:font-name-complex="Symbol"/>
    </style:style>
    <style:style style:name="WW8Num12z1" style:family="text">
      <style:text-properties style:font-name="Verdana" fo:font-size="9pt" fo:font-style="normal" fo:font-weight="bold" style:font-size-asian="9pt" style:font-style-asian="normal" style:font-weight-asian="bold" style:font-name-complex="Verdana"/>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2z6" style:family="text">
      <style:text-properties style:font-name="Symbol" style:font-name-complex="Symbol"/>
    </style:style>
    <style:style style:name="WW8Num13z0" style:family="text">
      <style:text-properties style:font-name="Verdana" fo:font-size="9pt" fo:font-style="normal" fo:font-weight="bold" style:font-size-asian="9pt" style:font-style-asian="normal" style:font-weight-asian="bold" style:font-name-complex="Verdana"/>
    </style:style>
    <style:style style:name="WW8Num13z1" style:family="text">
      <style:text-properties style:font-name="Symbol" fo:font-size="8pt" fo:font-style="normal" fo:font-weight="bold" style:font-size-asian="8pt" style:font-style-asian="normal" style:font-weight-asian="bold" style:font-name-complex="Symbol"/>
    </style:style>
    <style:style style:name="WW8Num14z0" style:family="text">
      <style:text-properties style:font-name="Verdana" fo:font-weight="normal" style:font-name-asian="Arial" style:font-weight-asian="normal" style:font-name-complex="Arial" style:font-weight-complex="norm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9pt" fo:font-style="normal" fo:font-weight="bold" style:font-size-asian="9pt" style:font-style-asian="normal" style:font-weight-asian="bold" style:font-name-complex="Symbol"/>
    </style:style>
    <style:style style:name="WW8Num16z1" style:family="text">
      <style:text-properties fo:font-size="9pt" fo:font-style="normal" fo:font-weight="bold" style:font-size-asian="9pt" style:font-style-asian="normal" style:font-weight-asian="bold"/>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6z5" style:family="text">
      <style:text-properties style:font-name="Wingdings" style:font-name-complex="Wingdings"/>
    </style:style>
    <style:style style:name="WW8Num17z0" style:family="text">
      <style:text-properties style:font-name="Verdana" fo:font-size="9pt" fo:font-style="normal" fo:font-weight="bold" style:font-size-asian="9pt" style:font-style-asian="normal" style:font-weight-asian="bold" style:font-name-complex="Verdana"/>
    </style:style>
    <style:style style:name="WW8Num18z0" style:family="text">
      <style:text-properties style:font-name="Symbol" fo:font-size="9pt" fo:font-style="normal" fo:font-weight="bold" style:font-size-asian="9pt" style:font-style-asian="normal" style:font-weight-asian="bold" style:font-name-complex="Symbol"/>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8z5" style:family="text">
      <style:text-properties style:font-name="Wingdings" style:font-name-complex="Wingdings"/>
    </style:style>
    <style:style style:name="WW8Num19z0" style:family="text">
      <style:text-properties style:text-underline-style="solid" style:text-underline-width="auto" style:text-underline-color="font-color" fo:font-weight="bold" style:font-weight-asian="bold"/>
    </style:style>
    <style:style style:name="WW8Num20z0" style:family="text">
      <style:text-properties style:font-name="Verdana"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font-weight="normal" style:font-weight-asian="norma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4z0" style:family="text">
      <style:text-properties style:font-name="Times New Roman" fo:font-style="italic" fo:font-weight="normal" style:font-style-asian="italic" style:font-weight-asian="normal" style:font-name-complex="Times New Roman"/>
    </style:style>
    <style:style style:name="WW8Num25z0" style:family="text">
      <style:text-properties fo:font-weight="bold" style:font-weight-asian="bold"/>
    </style:style>
    <style:style style:name="WW8Num26z0" style:family="text">
      <style:text-properties fo:font-style="normal" fo:font-weight="bold" style:font-style-asian="normal" style:font-weight-asian="bold"/>
    </style:style>
    <style:style style:name="WW8Num27z0" style:family="text">
      <style:text-properties style:text-underline-style="solid" style:text-underline-width="auto" style:text-underline-color="font-color" fo:font-weight="bold" style:font-weight-asian="bold"/>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Verdana" fo:font-size="9pt" fo:font-style="normal" fo:font-weight="bold" style:font-size-asian="9pt" style:font-style-asian="normal" style:font-weight-asian="bold" style:font-name-complex="Verdana"/>
    </style:style>
    <style:style style:name="WW8NumSt9z0" style:family="text">
      <style:text-properties style:font-name="Kino MT" fo:font-size="17pt" style:font-size-asian="17pt" style:font-name-complex="Kino M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1" style:family="text" style:parent-style-name="Carattere_20_predefinito_20_paragrafo">
      <style:text-properties fo:color="#444444" fo:font-size="13.5pt" fo:font-weight="normal" style:font-size-asian="13.5pt" style:font-weight-asian="normal" style:font-size-complex="13.5pt" style:font-weight-complex="normal"/>
    </style:style>
    <style:style style:name="Emphasis" style:family="text" style:parent-style-name="Carattere_20_predefinito_20_paragrafo">
      <style:text-properties fo:font-style="normal" fo:font-weight="bold" style:font-style-asian="normal" style:font-weight-asian="bold" style:font-style-complex="normal"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Aria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cm" fo:text-indent="-0.4cm" fo:margin-left="1cm"/>
        </style:list-level-properties>
        <style:text-properties style:font-name="Symbol"/>
      </text:list-level-style-bullet>
      <text:list-level-style-number text:level="2" text:style-name="WW8Num5z1" style:num-suffix=")" style:num-format="1" text:start-value="2">
        <style:list-level-properties text:list-level-position-and-space-mode="label-alignment">
          <style:list-level-label-alignment text:label-followed-by="listtab" text:list-tab-stop-position="0.6cm" fo:text-indent="-0.6cm" fo:margin-left="0.6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Symbol"/>
      </text:list-level-style-bullet>
      <text:list-level-style-bullet text:level="4" text:style-name="WW8Num5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5z5"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5z5"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02cm" fo:text-indent="-0.501cm" fo:margin-left="1.002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6cm" fo:margin-left="0.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cm" fo:text-indent="-0.4cm" fo:margin-left="1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16z0"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Symbol"/>
      </text:list-level-style-bullet>
      <text:list-level-style-bullet text:level="4" text:style-name="WW8Num16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16z5"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16z5"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9cm" fo:text-indent="-0.6cm" fo:margin-left="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cm" fo:text-indent="-0.4cm" fo:margin-left="1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Symbol"/>
      </text:list-level-style-bullet>
      <text:list-level-style-bullet text:level="4" text:style-name="WW8Num18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18z5"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18z5"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2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499cm" fo:text-indent="-0.499cm" fo:margin-left="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7">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9cm" fo:text-indent="-0.6cm" fo:margin-left="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6.001cm" style:type="center"/>
          <style:tab-stop style:position="17cm" style:type="right"/>
        </style:tab-stops>
      </style:paragraph-properties>
      <style:text-properties fo:language="zxx" fo:country="none" style:language-asian="zxx" style:country-asian="none"/>
    </style:style>
    <style:style style:name="MP2" style:family="paragraph">
      <style:paragraph-properties fo:text-align="center" style:writing-mode="lr-tb"/>
    </style:style>
    <style:style style:name="MP3" style:family="paragraph" style:parent-style-name="Footer">
      <style:paragraph-properties style:line-height-at-least="0.423cm" fo:text-align="center" style:justify-single-word="false"/>
      <style:text-properties fo:font-size="8pt" style:font-size-asian="8pt"/>
    </style:style>
    <style:style style:name="MP4"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6cm" fo:margin-left="2.701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45cm" fo:margin-left="0cm" fo:margin-right="0cm" fo:margin-top="0.351cm" style:dynamic-spacing="true"/>
      </style:footer-style>
    </style:page-layout>
    <style:page-layout style:name="Mpm2">
      <style:page-layout-properties fo:page-width="21.001cm" fo:page-height="29.7cm" style:num-format="1" style:print-orientation="portrait" fo:margin-top="2.501cm" fo:margin-bottom="2.05cm" fo:margin-left="2.701cm" fo:margin-right="5.0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char" draw:z-index="4407" draw:style-name="Mgr1" draw:text-style-name="MP2" svg:x1="-2.701cm" svg:y1="24.352cm" svg:x2="18.34cm" svg:y2="24.354cm"><text:p/></draw:line><draw:line text:anchor-type="char" draw:z-index="3799" draw:style-name="Mgr1" draw:text-style-name="MP2" svg:x1="-2.805cm" svg:y1="20.352cm" svg:x2="18.236cm" svg:y2="20.354cm"><text:p/></draw:line><draw:line text:anchor-type="char" draw:z-index="3191" draw:style-name="Mgr1" draw:text-style-name="MP2" svg:x1="-2.805cm" svg:y1="16.351cm" svg:x2="18.236cm" svg:y2="16.353cm"><text:p/></draw:line><draw:line text:anchor-type="char" draw:z-index="2583" draw:style-name="Mgr1" draw:text-style-name="MP2" svg:x1="-2.701cm" svg:y1="16.351cm" svg:x2="18.34cm" svg:y2="16.353cm"><text:p/></draw:line><draw:line text:anchor-type="char" draw:z-index="4559" draw:style-name="Mgr1" draw:text-style-name="MP2" svg:x1="-2.701cm" svg:y1="25.351cm" svg:x2="18.34cm" svg:y2="25.353cm"><text:p/></draw:line><draw:line text:anchor-type="char" draw:z-index="3951" draw:style-name="Mgr1" draw:text-style-name="MP2" svg:x1="-2.803cm" svg:y1="21.35cm" svg:x2="18.238cm" svg:y2="21.352cm"><text:p/></draw:line><draw:line text:anchor-type="char" draw:z-index="3343" draw:style-name="Mgr1" draw:text-style-name="MP2" svg:x1="-2.803cm" svg:y1="17.35cm" svg:x2="18.238cm" svg:y2="17.352cm"><text:p/></draw:line><draw:line text:anchor-type="char" draw:z-index="2735" draw:style-name="Mgr1" draw:text-style-name="MP2" svg:x1="-2.701cm" svg:y1="17.35cm" svg:x2="18.34cm" svg:y2="17.352cm"><text:p/></draw:line><draw:line text:anchor-type="char" draw:z-index="1975" draw:style-name="Mgr1" draw:text-style-name="MP2" svg:x1="-2.805cm" svg:y1="12.351cm" svg:x2="18.236cm" svg:y2="12.353cm"><text:p/></draw:line><draw:line text:anchor-type="char" draw:z-index="2127" draw:style-name="Mgr1" draw:text-style-name="MP2" svg:x1="-2.803cm" svg:y1="13.349cm" svg:x2="18.238cm" svg:y2="13.351cm"><text:p/></draw:line><draw:line text:anchor-type="char" draw:z-index="4711" draw:style-name="Mgr1" draw:text-style-name="MP2" svg:x1="-2.701cm" svg:y1="26.353cm" svg:x2="18.34cm" svg:y2="26.355cm"><text:p/></draw:line><draw:line text:anchor-type="char" draw:z-index="4103" draw:style-name="Mgr1" draw:text-style-name="MP2" svg:x1="-2.805cm" svg:y1="22.352cm" svg:x2="18.236cm" svg:y2="22.354cm"><text:p/></draw:line><draw:line text:anchor-type="char" draw:z-index="3495" draw:style-name="Mgr1" draw:text-style-name="MP2" svg:x1="-2.805cm" svg:y1="18.352cm" svg:x2="18.236cm" svg:y2="18.354cm"><text:p/></draw:line><draw:line text:anchor-type="char" draw:z-index="2887" draw:style-name="Mgr1" draw:text-style-name="MP2" svg:x1="-2.701cm" svg:y1="18.352cm" svg:x2="18.34cm" svg:y2="18.354cm"><text:p/></draw:line><draw:line text:anchor-type="char" draw:z-index="2279" draw:style-name="Mgr1" draw:text-style-name="MP2" svg:x1="-2.805cm" svg:y1="14.351cm" svg:x2="18.236cm" svg:y2="14.353cm"><text:p/></draw:line><draw:line text:anchor-type="char" draw:z-index="4255" draw:style-name="Mgr1" draw:text-style-name="MP2" svg:x1="-2.805cm" svg:y1="23.352cm" svg:x2="18.236cm" svg:y2="23.354cm"><text:p/></draw:line><draw:line text:anchor-type="char" draw:z-index="3647" draw:style-name="Mgr1" draw:text-style-name="MP2" svg:x1="-2.805cm" svg:y1="19.352cm" svg:x2="18.236cm" svg:y2="19.354cm"><text:p/></draw:line><draw:line text:anchor-type="char" draw:z-index="3039" draw:style-name="Mgr1" draw:text-style-name="MP2" svg:x1="-2.701cm" svg:y1="19.352cm" svg:x2="18.34cm" svg:y2="19.354cm"><text:p/></draw:line><draw:line text:anchor-type="char" draw:z-index="2431" draw:style-name="Mgr1" draw:text-style-name="MP2" svg:x1="-2.805cm" svg:y1="15.351cm" svg:x2="18.236cm" svg:y2="15.353cm"><text:p/></draw:line><draw:line text:anchor-type="char" draw:z-index="1519" draw:style-name="Mgr1" draw:text-style-name="MP2" svg:x1="-2.803cm" svg:y1="9.349cm" svg:x2="18.238cm" svg:y2="9.351cm"><text:p/></draw:line><draw:line text:anchor-type="char" draw:z-index="1671" draw:style-name="Mgr1" draw:text-style-name="MP2" svg:x1="-2.805cm" svg:y1="10.351cm" svg:x2="18.236cm" svg:y2="10.353cm"><text:p/></draw:line><draw:line text:anchor-type="char" draw:z-index="1823" draw:style-name="Mgr1" draw:text-style-name="MP2" svg:x1="-2.805cm" svg:y1="11.351cm" svg:x2="18.236cm" svg:y2="11.353cm"><text:p/></draw:line><draw:line text:anchor-type="char" draw:z-index="1367" draw:style-name="Mgr1" draw:text-style-name="MP2" svg:x1="-2.805cm" svg:y1="8.35cm" svg:x2="18.236cm" svg:y2="8.352cm"><text:p/></draw:line><draw:line text:anchor-type="char" draw:z-index="911" draw:style-name="Mgr1" draw:text-style-name="MP2" svg:x1="-2.803cm" svg:y1="5.348cm" svg:x2="18.238cm" svg:y2="5.35cm"><text:p/></draw:line><draw:line text:anchor-type="char" draw:z-index="1063" draw:style-name="Mgr1" draw:text-style-name="MP2" svg:x1="-2.805cm" svg:y1="6.35cm" svg:x2="18.236cm" svg:y2="6.352cm"><text:p/></draw:line><draw:line text:anchor-type="char" draw:z-index="1215" draw:style-name="Mgr1" draw:text-style-name="MP2" svg:x1="-2.805cm" svg:y1="7.35cm" svg:x2="18.236cm" svg:y2="7.352cm"><text:p/></draw:line><draw:line text:anchor-type="char" draw:z-index="759" draw:style-name="Mgr1" draw:text-style-name="MP2" svg:x1="-2.805cm" svg:y1="4.35cm" svg:x2="18.236cm" svg:y2="4.352cm"><text:p/></draw:line><draw:line text:anchor-type="char" draw:z-index="607" draw:style-name="Mgr1" draw:text-style-name="MP2" svg:x1="-2.805cm" svg:y1="3.35cm" svg:x2="18.236cm" svg:y2="3.352cm"><text:p/></draw:line><draw:line text:anchor-type="char" draw:z-index="303" draw:style-name="Mgr1" draw:text-style-name="MP2" svg:x1="-0.199cm" svg:y1="-1.3cm" svg:x2="-0.197cm" svg:y2="28.36cm"><text:p/></draw:line><draw:line text:anchor-type="char" draw:z-index="151" draw:style-name="Mgr1" draw:text-style-name="MP2" svg:x1="-2.803cm" svg:y1="2.348cm" svg:x2="18.238cm" svg:y2="2.35cm"><text:p/></draw:line><draw:line text:anchor-type="char" draw:z-index="455" draw:style-name="Mgr1" draw:text-style-name="MP2" svg:x1="13.402cm" svg:y1="-1.152cm" svg:x2="13.404cm" svg:y2="28.51cm"><text:p/></draw:line></text:p>
      </style:header>
      <style:footer>
        <text:p text:style-name="MP3"><draw:frame draw:style-name="Mfr1" draw:name="Cornice1" text:anchor-type="paragraph" svg:y="0.002cm" draw:z-index="4727"><draw:text-box fo:min-height="0.416cm" fo:min-width="0.041cm"><text:p text:style-name="MP4"><text:span text:style-name="Page_20_Number"><text:page-number text:select-page="current">152</text:page-number></text:span><text:span text:style-name="Page_20_Number"> </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USO BOLLO</dc:title>
    <dc:subject>corso di formazione Office</dc:subject>
    <meta:initial-creator>evincenz</meta:initial-creator>
    <meta:creation-date>2013-06-05T12:50:00</meta:creation-date>
    <dc:date>2015-06-05T11:49:16.67</dc:date>
    <meta:print-date>2015-06-04T14:30:50.13</meta:print-date>
    <meta:editing-cycles>701</meta:editing-cycles>
    <meta:editing-duration>P3DT6H37M59S</meta:editing-duration>
    <meta:generator>LibreOffice/3.6$Windows_x86 LibreOffice_project/da8c1e6-fd468f4-454e206-f42a4a9-143cfd</meta:generator>
    <meta:document-statistic meta:table-count="0" meta:image-count="0" meta:object-count="0" meta:page-count="152" meta:paragraph-count="912" meta:word-count="34169" meta:character-count="250186" meta:non-whitespace-character-count="215566"/>
    <meta:user-defined meta:name="Info 1"/>
    <meta:user-defined meta:name="Info 2"/>
    <meta:user-defined meta:name="Info 3"/>
    <meta:user-defined meta:name="Info 4"/>
  </office:meta>
</office:document-meta>
</file>